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het vellen van een houtopstand aan Vaartweg 122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vellen van een houtopstand (kappen sierkers) aan Vaartweg 122 te Hoogersmilde.</text:p>
            <text:p text:style-name="common-al">U kunt binnen zes weken na bekendmaking van dit besluit bezwaar maken. Let op de begunstiging termijn voor het vellen van een houtopstand is vier weken. Lukt het niet om in de eerste vier weken bezwaar te gaan maken, dan kunt u een voorlopige voorziening aanvragen om de termijn op te schorten.</text:p>
            <text:p text:style-name="common-al"/>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3-01-2025
    </text:p>
            <text:p text:style-name="common-al">
            <text:span text:style-name="nadrukvet">Reageren mogelijk tot: </text:span>18-02-2025
    </text:p>
            <text:p text:style-name="common-al">
            <text:a xlink:href="https://formulieren.middendrenthe.nl/website/!suite42.scherm1260?mObj=1464624" xlink:type="simple">(https://formulieren.middendrenthe.nl/website/!suite42.scherm1260?mObj=14646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1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onder plan afwijking) - Toestemming voor het vellen van een houtopstand aan Vaartweg 122 te Hoogersmilde</meta:user-defined>
    <meta:user-defined meta:name="DCTERMS.W3CDTF/DCTERMS.available">2025-01-13</meta:user-defined>
    <meta:user-defined meta:name="DCTERMS.W3CDTF/OVERHEIDop.jaargang">2025</meta:user-defined>
    <meta:user-defined meta:name="OVERHEIDop.publicationIssue">10179</meta:user-defined>
    <meta:user-defined meta:name="OVERHEIDop.GmbID/DC.identifier">gmb-2025-10179</meta:user-defined>
    <meta:user-defined meta:name="OVERHEIDop.versieInformatie"/>
  </office:meta>
</office:document-meta>
</file>