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corplei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Alcorplein 10, 3089PA, splitsen van winkelruimte en bedrijfsruimte (eigen huisnummer voor de winkel en voor de bedrijfsruimte) (aanvraagdatum 31-01-2025, dossiernummer OMV.25.01.0033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1788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78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78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lcorplein 10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788</meta:user-defined>
    <meta:user-defined meta:name="OVERHEIDop.GmbID/DC.identifier">gmb-2025-101788</meta:user-defined>
    <meta:user-defined meta:name="OVERHEIDop.versieInformatie"/>
  </office:meta>
</office:document-meta>
</file>