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Noordzijde 89 te Noordeloos zaaknummer Z-25-45942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graven in bodem met een kwaliteit boven de interventiewaarde bodemkwaliteit op de locatie Noordzijde 89 te Noordeloo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178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8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8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Noordzijde 89 te Noordeloos zaaknummer Z-25-459426</meta:user-defined>
    <meta:user-defined meta:name="DCTERMS.W3CDTF/DCTERMS.available">2025-03-11</meta:user-defined>
    <meta:user-defined meta:name="DCTERMS.W3CDTF/OVERHEIDop.jaargang">2025</meta:user-defined>
    <meta:user-defined meta:name="OVERHEIDop.publicationIssue">101786</meta:user-defined>
    <meta:user-defined meta:name="OVERHEIDop.GmbID/DC.identifier">gmb-2025-101786</meta:user-defined>
    <meta:user-defined meta:name="OVERHEIDop.versieInformatie"/>
  </office:meta>
</office:document-meta>
</file>