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Lindtsebenedendijk, Korenbloemstraat ong. te Zwijndrecht zaaknummer Z-25-459811</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Lindtsebenedendijk, Korenbloemstraat ong.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178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8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8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Lindtsebenedendijk, Korenbloemstraat ong. te Zwijndrecht zaaknummer Z-25-459811</meta:user-defined>
    <meta:user-defined meta:name="DCTERMS.W3CDTF/DCTERMS.available">2025-03-11</meta:user-defined>
    <meta:user-defined meta:name="DCTERMS.W3CDTF/OVERHEIDop.jaargang">2025</meta:user-defined>
    <meta:user-defined meta:name="OVERHEIDop.publicationIssue">101783</meta:user-defined>
    <meta:user-defined meta:name="OVERHEIDop.GmbID/DC.identifier">gmb-2025-101783</meta:user-defined>
    <meta:user-defined meta:name="OVERHEIDop.versieInformatie"/>
  </office:meta>
</office:document-meta>
</file>