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van herbruikbare grond of baggerspecie op de locatie Vijzellaan en Torenmolen 0 te Papendrecht zaaknummer Z-25-459564</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opslaan, zeven, mechanisch ontwaterenvan herbruikbare grond of baggerspecie op de locatie Vijzellaan en Torenmolen 0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177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7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7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zeven, mechanisch ontwaterenvan herbruikbare grond of baggerspecie op de locatie Vijzellaan en Torenmolen 0 te Papendrecht zaaknummer Z-25-459564</meta:user-defined>
    <meta:user-defined meta:name="DCTERMS.W3CDTF/DCTERMS.available">2025-03-11</meta:user-defined>
    <meta:user-defined meta:name="DCTERMS.W3CDTF/OVERHEIDop.jaargang">2025</meta:user-defined>
    <meta:user-defined meta:name="OVERHEIDop.publicationIssue">101779</meta:user-defined>
    <meta:user-defined meta:name="OVERHEIDop.GmbID/DC.identifier">gmb-2025-101779</meta:user-defined>
    <meta:user-defined meta:name="OVERHEIDop.versieInformatie"/>
  </office:meta>
</office:document-meta>
</file>