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intrekkingsbesluit omgevingsvergunning - Groot Hoogwaak 1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0122 – 6 maart 2025</text:p>
            <text:p text:style-name="common-al">Groot Hoogwaak 1 te Noordwijk | intrekking van verleende omgevingsvergunning voor verbouw dakopbouw op de 6e verdiep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176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6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6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0122</meta:user-defined>
    <meta:user-defined meta:name="DCTERMS.abstract">intrekking van verleende omgevingsvergunning voor verbouw dakopbouw op de 6e verdieping, 06-03-2025</meta:user-defined>
    <dc:language>nl</dc:language>
    <meta:user-defined meta:name="OVERHEIDop.locatietype/OVERHEIDop.gebiedsmarkering">Adres</meta:user-defined>
    <meta:user-defined meta:name="DC.title">Verzonden intrekkingsbesluit omgevingsvergunning - Groot Hoogwaak 1 te Noordwijk</meta:user-defined>
    <meta:user-defined meta:name="DCTERMS.W3CDTF/DCTERMS.available">2025-03-11</meta:user-defined>
    <meta:user-defined meta:name="DCTERMS.W3CDTF/OVERHEIDop.jaargang">2025</meta:user-defined>
    <meta:user-defined meta:name="OVERHEIDop.publicationIssue">101761</meta:user-defined>
    <meta:user-defined meta:name="OVERHEIDop.GmbID/DC.identifier">gmb-2025-101761</meta:user-defined>
    <meta:user-defined meta:name="OVERHEIDop.versieInformatie"/>
  </office:meta>
</office:document-meta>
</file>