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5 besloten om de beslistermijn voor de aanvraag omgevingsvergunning voor het plaatsen van een pakketautomaat op de locatie te verlengen met een periode van maximaal 6 weken. De zaak is geregistreerd onder nummer HZ-2024-1110. De aanvraag is ingediend voor de activiteiten:</text:p>
            <text:p text:style-name="common-al">Bouwactiviteit (technisch);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17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110</meta:user-defined>
    <meta:user-defined meta:name="DCTERMS.abstract">het plaatsen van een pakket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</meta:user-defined>
    <meta:user-defined meta:name="OVERHEIDop.datumEindeReactietermijn">2025-02-20</meta:user-defined>
    <meta:user-defined meta:name="OVERHEIDop.terinzageleggingBG">https://mijnpublicaties.nl/Publicatie/25608025-8da7-4856-e1ce-08dd07bb90d0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76</meta:user-defined>
    <meta:user-defined meta:name="OVERHEIDop.GmbID/DC.identifier">gmb-2025-10176</meta:user-defined>
    <meta:user-defined meta:name="OVERHEIDop.versieInformatie"/>
  </office:meta>
</office:document-meta>
</file>