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29, 1213 VX Hilversum, Verzoeklocatie 2025011001110 (kappen 1 boom); CLZ-00013058; 07-03-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Soestdijkerstraatweg 129, 1213 VX Hilversum, Verzoeklocatie 2025011001110 (kappen 1 boom); CLZ-00013058; 07-03-2025; Status: Vergunning geweigerd, gemeente Hilversum</text:p>
            <text:p text:style-name="common-al">
            
          </text:p>
            <text:p text:style-name="common-al">Verzenddatum: 07-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7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058</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Soestdijkerstraatweg 129, 1213 VX Hilversum, Verzoeklocatie 2025011001110 (kappen 1 boom); CLZ-00013058; 07-03-2025; Status: Vergunning geweigerd, gemeente Hilversum</meta:user-defined>
    <meta:user-defined meta:name="DCTERMS.W3CDTF/DCTERMS.available">2025-03-11</meta:user-defined>
    <meta:user-defined meta:name="DCTERMS.W3CDTF/OVERHEIDop.jaargang">2025</meta:user-defined>
    <meta:user-defined meta:name="OVERHEIDop.publicationIssue">101750</meta:user-defined>
    <meta:user-defined meta:name="OVERHEIDop.GmbID/DC.identifier">gmb-2025-101750</meta:user-defined>
    <meta:user-defined meta:name="OVERHEIDop.versieInformatie"/>
  </office:meta>
</office:document-meta>
</file>