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32: Nieuwe aanvraag omgevingsvergunning, kappen van 2 zwarte dennen,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eneraal Foulkesweg 32, kappen van 2 zwarte dennen, Z25.482839, ontvangen op 06-01-2025</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175</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75</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75</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neraal Foulkesweg 32: Nieuwe aanvraag omgevingsvergunning, kappen van 2 zwarte dennen, gemeente Wageningen (enkelvoudige kap), reguliere procedure</meta:user-defined>
    <meta:user-defined meta:name="DCTERMS.W3CDTF/DCTERMS.available">2025-01-10</meta:user-defined>
    <meta:user-defined meta:name="DCTERMS.W3CDTF/OVERHEIDop.jaargang">2025</meta:user-defined>
    <meta:user-defined meta:name="OVERHEIDop.publicationIssue">10175</meta:user-defined>
    <meta:user-defined meta:name="OVERHEIDop.GmbID/DC.identifier">gmb-2025-10175</meta:user-defined>
    <meta:user-defined meta:name="OVERHEIDop.versieInformatie"/>
  </office:meta>
</office:document-meta>
</file>