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1213 VX Hilversum, Verzoeklocatie 2025011001110 (kappen 8 bomen); CLZ-00013058; 07-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29, 1213 VX Hilversum, Verzoeklocatie 2025011001110 (kappen 8 bomen); CLZ-00013058; 07-03-2025; Status: Vergunning verleend, gemeente Hilversum</text:p>
            <text:p text:style-name="common-al">
            
          </text:p>
            <text:p text:style-name="common-al">Verzenddatum: 0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7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5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oestdijkerstraatweg 129, 1213 VX Hilversum, Verzoeklocatie 2025011001110 (kappen 8 bomen); CLZ-00013058; 07-03-2025; Status: Vergunning verleend, gemeente Hilversum</meta:user-defined>
    <meta:user-defined meta:name="DCTERMS.W3CDTF/DCTERMS.available">2025-03-11</meta:user-defined>
    <meta:user-defined meta:name="DCTERMS.W3CDTF/OVERHEIDop.jaargang">2025</meta:user-defined>
    <meta:user-defined meta:name="OVERHEIDop.publicationIssue">101748</meta:user-defined>
    <meta:user-defined meta:name="OVERHEIDop.GmbID/DC.identifier">gmb-2025-101748</meta:user-defined>
    <meta:user-defined meta:name="OVERHEIDop.versieInformatie"/>
  </office:meta>
</office:document-meta>
</file>