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verbouwen van een sportschool, Van der Hooplaan 237, 1185L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6 maart 2025 besloten om de aanvraag met zaaknummer Z2024-00003410 voor een omgevingsvergunning op locatie Van der Hooplaan 237, 1185LN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17 april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34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1735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73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73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410</meta:user-defined>
    <meta:user-defined meta:name="DCTERMS.abstract">Betreft: besluit op locatie Van der Hooplaan 237, 1185LN Amstelveen</meta:user-defined>
    <dc:language>nl</dc:language>
    <meta:user-defined meta:name="OVERHEIDop.locatietype/OVERHEIDop.gebiedsmarkering">Vlak</meta:user-defined>
    <meta:user-defined meta:name="DC.title">Buiten behandelingstelling  het verbouwen van een sportschool, Van der Hooplaan 237, 1185LN Amstelve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735</meta:user-defined>
    <meta:user-defined meta:name="OVERHEIDop.GmbID/DC.identifier">gmb-2025-101735</meta:user-defined>
    <meta:user-defined meta:name="OVERHEIDop.versieInformatie"/>
  </office:meta>
</office:document-meta>
</file>