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omgevingsvergunning Brouwersbosweg 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 Ontwerpbesluit Adres: Brouwersbosweg 1C in Hierden. Activiteit: aanleg 40 camperplaatsen met sanitaire voorziening Verzonden naar aanvrager op: 6 maart 2025 OLO nummer: 8289967</text:p>
            <text:p text:style-name="common-al">
            <text:span text:style-name="nadrukvet">Ter inzage</text:span>
          </text:p>
            <text:p text:style-name="common-al">Met ingang van de dag na publicatie kunt u gedurende zes weken het besluit en bijbehorende stukken bekijken via de link ‘Bekijk documenten’ links op deze pagina. De stukken liggen ook met ingang van de dag na publicatie, gedurende zes weken: van 12 maart tot en met 22 april2025, (digitaal) ter inzage in de Stadswinkel van de gemeente Harderwijk. U kunt voor het inzien van de digitale stukken contact opnemen met de administratie van het Team Ruimtelijke Dienstverlening van de gemeente Harderwijk. Dit kan telefonische via 0341 411911 of per mail via <text:a xlink:href="mailto:bouwzaken@harderwijk.nl" xlink:type="simple">bouwzaken@harderwijk.nl</text:a>.</text:p>
            <text:p text:style-name="common-al">
            <text:span text:style-name="nadrukvet">Zienswijze</text:span>
          </text:p>
            <text:p text:style-name="common-al">U kunt tijdens de periode van terinzagelegging eventuele zienswijzen tegen de ontwerpbeschikking indienen. Zienswijzen kunnen naar keuze schriftelijk of mondeling worden ingediend. Voor informatie en een afspraak voor het kenbaar maken van uw mondelinge zienswijze kunt u contact opnemen met het Team Ruimtelijke dienstverlening. U kunt uw schriftelijke zienswijze richten tot: De gemeente Harderwijk t.a.v. Team ruimtelijke dienstverlening, Postbus 149, 3840 AC Harderwijk. Of per mail naar: <text:a xlink:href="mailto:bouwzaken@harderwijk.nl" xlink:type="simple">bouwzaken@harderwijk.nl</text:a>.</text:p>
            <text:p text:style-name="common-al">Vermeld in uw zienswijze altijd:</text:p>
            <text:p text:style-name="common-al">- uw naam, adres, telefoonnummer en e-mailadres</text:p>
            <text:p text:style-name="common-al"> - het ontwerpbesluit waartegen u zienswijze indient, met datum en zaaknummer van het ontwerpbesluit</text:p>
            <text:p text:style-name="common-al">- de reden(en) waarom u een zienswijze indient</text:p>
            <text:p text:style-name="common-al">- de datum van uw zienswijze en uw handtekening</text:p>
            <text:p text:style-name="last-al"> Dient iemand anders namens u de zienswijze in? Stuur dan een machtiging mee. Voor een mondelinge zienswijze kunt u contact opnemen met de behandelende ambtenaar. Zijn gegevens staan onder deze brief.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17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43.OV00323-0001</meta:user-defined>
    <dc:language>nl</dc:language>
    <meta:user-defined meta:name="OVERHEIDop.locatietype/OVERHEIDop.gebiedsmarkering">Adres</meta:user-defined>
    <meta:user-defined meta:name="DC.title">Conceptbesluit omgevingsvergunning Brouwersbosweg 1C</meta:user-defined>
    <meta:user-defined meta:name="DCTERMS.W3CDTF/DCTERMS.available">2025-03-11</meta:user-defined>
    <meta:user-defined meta:name="DCTERMS.W3CDTF/OVERHEIDop.jaargang">2025</meta:user-defined>
    <meta:user-defined meta:name="OVERHEIDop.externeBijlage">Ontwerpomgevingsvergunning Brouwersbosweg 1C|exb-2025-8829</meta:user-defined>
    <meta:user-defined meta:name="OVERHEIDop.publicationIssue">101734</meta:user-defined>
    <meta:user-defined meta:name="OVERHEIDop.GmbID/DC.identifier">gmb-2025-101734</meta:user-defined>
    <meta:user-defined meta:name="OVERHEIDop.versieInformatie"/>
  </office:meta>
</office:document-meta>
</file>