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destraat 33, 1971 HK IJmuiden, plaatsen dakopbouw en dakterrassen (voor-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eidestraat 33, 1971 HK IJmuiden, plaatsen dakopbouw en dakterrassen (voor- en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Heidestraat 33, 1971 HK IJmuiden, plaatsen dakopbouw en dakterrassen (voor- en achterkant) (07-03-2025) 04531854681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173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3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3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54681</meta:user-defined>
    <dc:language>nl</dc:language>
    <meta:user-defined meta:name="OVERHEIDop.locatietype/OVERHEIDop.gebiedsmarkering">Punt</meta:user-defined>
    <meta:user-defined meta:name="DC.title">Verleende omgevingsvergunning Heidestraat 33, 1971 HK IJmuiden, plaatsen dakopbouw en dakterrassen (voor- en achterkant)</meta:user-defined>
    <meta:user-defined meta:name="DCTERMS.W3CDTF/DCTERMS.available">2025-03-11</meta:user-defined>
    <meta:user-defined meta:name="DCTERMS.W3CDTF/OVERHEIDop.jaargang">2025</meta:user-defined>
    <meta:user-defined meta:name="OVERHEIDop.publicationIssue">101731</meta:user-defined>
    <meta:user-defined meta:name="OVERHEIDop.GmbID/DC.identifier">gmb-2025-101731</meta:user-defined>
    <meta:user-defined meta:name="OVERHEIDop.versieInformatie"/>
  </office:meta>
</office:document-meta>
</file>