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werkzaamheden Pontonniersweg 122 t/m 189; 10 maart tot 20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Papendrecht heeft op 6 maart 2025 een ontheffing verleend voor het in gebruik nemen van circa 20 parkeerplaatsen en het plaatsen van een bouwlift en hoogwerker aan de Pontonniersweg 122-189 vanaf 10 maart tot en met 20 juni 2025. Het opslagdepot is nodig in verband met renovatiewerkzaamheden.</text:p>
            <text:p text:style-name="common-al">
            <text:span text:style-name="nadrukvet">Bent u het niet eens met de vergunning?</text:span>
          </text:p>
            <text:p text:style-name="common-al">Bent u het niet eens met een besluit en heeft u rechtstreeks belang bij het genomen besluit? Dan kunt u binnen zes weken hiertegen bezwaar maken: <text:a xlink:href="https://www.papendrecht.nl/Inwoners/Alle_onderwerpen/Meldpunten_klachten_en_bezwaar/Bezwaar_maken" xlink:type="simple">https://www.papendrecht.nl/Inwoners/Alle_onderwerpen/Meldpunten_klachten_en_bezwaar/Bezwaar_maken</text:a></text:p>
            <text:p text:style-name="common-al">
            <text:span text:style-name="nadrukvet">Heeft u vragen over dit bericht?</text:span>
          </text:p>
            <text:p text:style-name="last-al">Voor vragen kunt u mailen of bellen met de gemeente Papendrecht. Dit kan via email apv@papendrecht.nl of via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0173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3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3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31</meta:user-defined>
    <meta:user-defined meta:name="DCTERMS.abstract">Ontheffing verleend werkzaamheden Pontonniersweg 122-189</meta:user-defined>
    <dc:language>nl</dc:language>
    <meta:user-defined meta:name="OVERHEIDop.locatietype/OVERHEIDop.gebiedsmarkering">Vlak</meta:user-defined>
    <meta:user-defined meta:name="DC.title">Ontheffing verleend werkzaamheden Pontonniersweg 122 t/m 189; 10 maart tot 20 juni 2025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30</meta:user-defined>
    <meta:user-defined meta:name="OVERHEIDop.GmbID/DC.identifier">gmb-2025-101730</meta:user-defined>
    <meta:user-defined meta:name="OVERHEIDop.versieInformatie"/>
  </office:meta>
</office:document-meta>
</file>