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caravan Jan Oldenburgerstraat E 63</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tijdelijk plaatsen van een caravan op de locatie Jan Oldenburgerstraat E 63, 9663 RV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4-0281.</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1 december 2024 en neemt daarover waarschijnlijk 25 februar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17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28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tijdelijk plaatsen van een caravan Jan Oldenburgerstraat E 63</meta:user-defined>
    <meta:user-defined meta:name="DCTERMS.W3CDTF/DCTERMS.available">2025-01-10</meta:user-defined>
    <meta:user-defined meta:name="DCTERMS.W3CDTF/OVERHEIDop.jaargang">2025</meta:user-defined>
    <meta:user-defined meta:name="OVERHEIDop.publicationIssue">10171</meta:user-defined>
    <meta:user-defined meta:name="OVERHEIDop.GmbID/DC.identifier">gmb-2025-10171</meta:user-defined>
    <meta:user-defined meta:name="OVERHEIDop.versieInformatie"/>
  </office:meta>
</office:document-meta>
</file>