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Ingetrokken aanvraag op eigen verzoek - Falckstraat 37-2 in Amsterdam en Falckstraat 37-1 in Amsterdam en Falckstraat 37-H in Amsterdam en Falckstraat 3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Ingetrokken aanvraag op eigen verzoek: het splitsen van het gebouw in 4 appartementsrechten op adres Falckstraat 37-2 in Amsterdam en Falckstraat 37-1 in Amsterdam en Falckstraat 37-H in Amsterdam en Falckstraat 37-3 in Amsterdam</text:p>
            <text:p text:style-name="common-al">Verzonden naar aanvrager op: 06-03-2025</text:p>
            <text:p text:style-name="common-al">Kenmerk gemeente: Z/24/2860343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60343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70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0343</meta:user-defined>
    <meta:user-defined meta:name="DCTERMS.abstract">Het splitsen van het gebouw in 4 appartementsrechten op adres Falckstraat 37-2 en Falckstraat 37-1 en Falckstraat 37-H en Falckstraat 37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Ingetrokken aanvraag op eigen verzoek - Falckstraat 37-2 in Amsterdam en Falckstraat 37-1 in Amsterdam en Falckstraat 37-H in Amsterdam en Falckstraat 37-3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06</meta:user-defined>
    <meta:user-defined meta:name="OVERHEIDop.GmbID/DC.identifier">gmb-2025-101706</meta:user-defined>
    <meta:user-defined meta:name="OVERHEIDop.versieInformatie"/>
  </office:meta>
</office:document-meta>
</file>