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enboom aan Scheidingsweg 2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enboom – Scheidingsweg 2A te Lievelde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nboom aan Scheidingsweg 2A te Lievel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17</meta:user-defined>
    <meta:user-defined meta:name="OVERHEIDop.GmbID/DC.identifier">gmb-2025-1017</meta:user-defined>
    <meta:user-defined meta:name="OVERHEIDop.versieInformatie"/>
  </office:meta>
</office:document-meta>
</file>