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(Nieuw) exploitatievergunning horecabedrijf  - Kleiburg 2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(Nieuw) exploitatievergunning voor bedrijf D'os - Kleiburg 21A - 1104EA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Geen</text:p>
            <text:p text:style-name="common-al">Verzonden naar aanvrager op: 28-01-2025</text:p>
            <text:p text:style-name="common-al">Kenmerk gemeente: Z/24/2345558</text:p>
            <text:p text:style-name="common-al"/>
            <text:p text:style-name="common-al">geweigerd exploitatievergunning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.SDZO@amsterdam.nl?Subject=Dossier Z/24/2345558" xlink:type="simple">VTH.SDZO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9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2345558</meta:user-defined>
    <meta:user-defined meta:name="DCTERMS.abstract">: exploitatievergunning horecabedrijf op adres Kleiburg 21A in Amsterdam</meta:user-defined>
    <dc:language>nl</dc:language>
    <meta:user-defined meta:name="OVERHEIDop.locatietype/OVERHEIDop.gebiedsmarkering">Punt</meta:user-defined>
    <meta:user-defined meta:name="DC.title">Rectificatie: Besluit (Nieuw) exploitatievergunning horecabedrijf  - Kleiburg 21A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93</meta:user-defined>
    <meta:user-defined meta:name="OVERHEIDop.GmbID/DC.identifier">gmb-2025-101693</meta:user-defined>
    <meta:user-defined meta:name="OVERHEIDop.versieInformatie"/>
  </office:meta>
</office:document-meta>
</file>