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uikslotermeerplein ter hoogte van nummer: 97 in Amsterdam</text:p>
            <text:p text:style-name="common-al">Looptijd :20-03-2025 t/m 21-03-2025</text:p>
            <text:p text:style-name="common-al">Verzonden naar aanvrager op: 06-03-2025</text:p>
            <text:p text:style-name="common-al">Kenmerk gemeente: Z/25/2899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8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465</meta:user-defined>
    <meta:user-defined meta:name="DCTERMS.abstract">Filmen, Buikslotermeerplein 97 1025ET, 20250320, Buikslotermeerplein ter hoogte van nummer: 97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97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88</meta:user-defined>
    <meta:user-defined meta:name="OVERHEIDop.GmbID/DC.identifier">gmb-2025-101688</meta:user-defined>
    <meta:user-defined meta:name="OVERHEIDop.versieInformatie"/>
  </office:meta>
</office:document-meta>
</file>