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Baron van Pallandtlaan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aron van Pallandtlaan 5</text:span>
          </text:p>
            <text:p text:style-name="common-al">Omschrijving: aanvraag voor de verbouw van een woonhuis op dit perceel</text:p>
            <text:p text:style-name="common-al">Locatie: Baron van Pallandtlaan 5</text:p>
            <text:p text:style-name="last-al">Datum ontvangst: 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15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onhuis aan Baron van Pallandtlaan 5 te Rozendaal</meta:user-defined>
    <meta:user-defined meta:name="DCTERMS.W3CDTF/DCTERMS.available">2025-01-10</meta:user-defined>
    <meta:user-defined meta:name="DCTERMS.W3CDTF/OVERHEIDop.jaargang">2025</meta:user-defined>
    <meta:user-defined meta:name="OVERHEIDop.publicationIssue">10157</meta:user-defined>
    <meta:user-defined meta:name="OVERHEIDop.GmbID/DC.identifier">gmb-2025-10157</meta:user-defined>
    <meta:user-defined meta:name="OVERHEIDop.versieInformatie"/>
  </office:meta>
</office:document-meta>
</file>