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 openbare plaatsen Boxtel 2025</text:p>
      <text:section text:name="regeling_id1-3-2" text:style-name="regeling">
        <text:section text:name="aanhef_id1-3-2-1" text:style-name="aanhef">
          <text:section text:name="preambule_id1-3-2-1-1" text:style-name="preambule">
            <text:p text:style-name="al">
            <text:span text:style-name="nadrukvet">Intitulé </text:span>
          </text:p>
            <text:p text:style-name="al">Aanwijzingsbesluit alcohol openbare plaatsen Boxtel 2024.</text:p>
            <text:p text:style-name="al"/>
            <text:p text:style-name="al">Het college van burgemeester en wethouders van Boxtel:</text:p>
            <text:p text:style-name="al"/>
            <text:p text:style-name="al">
            <text:span text:style-name="nadrukvet">Gelet op: </text:span>
          </text:p>
            <text:p text:style-name="al"/>
            <text:p text:style-name="al">Het bepaalde in artikel 2.4.7 van de Algemene Plaatselijke Verordening van de gemeente Boxtel;</text:p>
            <text:p text:style-name="al"/>
            <text:p text:style-name="al">
            <text:span text:style-name="nadrukvet">Overwegende dat:</text:span>
          </text:p>
            <text:p text:style-name="al">het gebruik van alcohol in de openbare ruimte in bepaalde gebieden overlast veroorzaakt;</text:p>
            <text:p text:style-name="al">het gebruik van alcohol in die gebieden leidt tot verstoring van de openbare orde, aantasting van de leefomgeving en vervuiling;</text:p>
            <text:p text:style-name="al">het alcoholverbod noodzakelijk wordt geacht om het woon- en leefklimaat te beschermen;</text:p>
            <text:p text:style-name="al">het college van burgemeester en wethouders op grond van artikel 2.4.7 van de Algemene Plaatselijke Verordening de bevoegdheid heeft gebieden aan te wijzen, waar het verboden is alcoholhoudende drank te gebruiken of aangebroken flessen, blikjes en dergelijke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
                <text:number>1.</text:number>
                <text:p text:style-name="al">de bebouwde kommen van de gemeente Boxtel aan te wijzen als gebied waarin het verboden is op de openbare weg alcoholhoudende drank te nuttigen of aangebroken flessen, blikjes en dergelijke met alcoholhoudende drank bij zich te hebben als bedoeld in artikel 2.4.7 van de Algemene Plaatselijke Verordening Boxtel;</text:p>
              </text:list-item>
              <text:list-item text:style-override="id1-3-2-2-1-3">
                <text:number>2.</text:number>
                <text:p text:style-name="al">te bepalen dat de onder 1 bedoelde aanwijzing geldt voor onbepaalde tijd;</text:p>
              </text:list-item>
              <text:list-item text:style-override="id1-3-2-2-1-4">
                <text:number>3.</text:number>
                <text:p text:style-name="al">te bepalen dat dit besluit in werking treedt de dag na de bekendmaking ervan.</text:p>
              </text:list-item>
            </text:list>
            <text:p text:style-name="al">Dit besluit kan worden aangehaald als: </text:p>
            <text:p text:style-name="al">Aanwijzingsbesluit alcohol openbare plaatsen Boxtel 2024.</text:p>
          </text:section>
        </text:section>
        <text:section text:name="regeling-sluiting_id1-3-2-3" text:style-name="regeling-sluiting">
          <text:section text:name="ondertekening_id1-3-2-3-1">
            <text:p><text:span text:style-name="functie">Aldus vastgesteld in de openbare vergadering van het college van burgemeester en wethouders van 3 december 2024.</text:span></text:p>
            <text:p><text:span text:style-name="functie">De burgemeester,     </text:span></text:p>
            <text:p><text:span text:style-name="functie">R. van Meygaarden.</text:span></text:p>
            <text:p><text:span text:style-name="functie">De secretaris,</text:span></text:p>
            <text:p><text:span text:style-name="functie">V.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15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N.v.t.</meta:user-defined>
    <meta:user-defined meta:name="DCTERMS.abstract">Alcoholverbod bebouwde kom gemeente Boxtel</meta:user-defined>
    <dc:language>nl</dc:language>
    <meta:user-defined meta:name="OVERHEIDop.locatietype/OVERHEIDop.gebiedsmarkering">Gemeente</meta:user-defined>
    <meta:user-defined meta:name="DC.title">Aanwijzingsbesluit alcohol openbare plaatsen Boxtel 2025</meta:user-defined>
    <meta:user-defined meta:name="DCTERMS.W3CDTF/DCTERMS.available">2025-01-10</meta:user-defined>
    <meta:user-defined meta:name="DCTERMS.W3CDTF/OVERHEIDop.jaargang">2025</meta:user-defined>
    <meta:user-defined meta:name="OVERHEIDop.publicationIssue">10155</meta:user-defined>
    <meta:user-defined meta:name="OVERHEIDop.GmbID/DC.identifier">gmb-2025-10155</meta:user-defined>
    <meta:user-defined meta:name="OVERHEIDop.versieInformatie"/>
  </office:meta>
</office:document-meta>
</file>