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Corsomarkt, dorpshart in lisse, Z2024-0000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de Corsomarkt Lisse voor de jaren 2025 tot en met 2027. In 2025 is deze op 11 en 12 april.</text:p>
              </text:list-item>
            </text:list>
            <text:p text:style-name="common-al">Ingangsdatum van: 11 april 2025</text:p>
            <text:p text:style-name="common-al">Einddatum tot en met:  een zaterdag in 2027</text:p>
            <text:p text:style-name="common-al">
            <text:span text:style-name="nadrukcur">Datum besluit: </text:span>8 januari 2025</text:p>
            <text:p text:style-name="common-al">
            <text:span text:style-name="nadrukcur">Uiterlijke datum voor bezwaar: </text:span>19 februari 2025</text:p>
            <text:p text:style-name="common-al">Kenmerk besluit: Z2024-000028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95</meta:user-defined>
    <dc:language>nl</dc:language>
    <meta:user-defined meta:name="OVERHEIDop.locatietype/OVERHEIDop.gebiedsmarkering">Vlak</meta:user-defined>
    <meta:user-defined meta:name="DC.title">Afgehandelde Evenementenvergunning voor het houden van de Corsomarkt, dorpshart in lisse, Z2024-0000289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53</meta:user-defined>
    <meta:user-defined meta:name="OVERHEIDop.GmbID/DC.identifier">gmb-2025-10153</meta:user-defined>
    <meta:user-defined meta:name="OVERHEIDop.versieInformatie"/>
  </office:meta>
</office:document-meta>
</file>