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kkenstein ter hoogte van nummer: 20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ikkenstein ter hoogte van nummer: 2024 in Amsterdam</text:p>
            <text:p text:style-name="common-al">Looptijd :26-02-2025 t/m 28-03-2025</text:p>
            <text:p text:style-name="common-al">Verzonden naar aanvrager op: 06-03-2025</text:p>
            <text:p text:style-name="common-al">Kenmerk gemeente: Z/25/2890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094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1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1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1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943</meta:user-defined>
    <meta:user-defined meta:name="DCTERMS.abstract">20-2 Object, Kikkenstein 2024 1104TA, 20250220, Kikkenstein ter hoogte van nummer: 2024</meta:user-defined>
    <dc:language>nl</dc:language>
    <meta:user-defined meta:name="OVERHEIDop.locatietype/OVERHEIDop.gebiedsmarkering">Punt</meta:user-defined>
    <meta:user-defined meta:name="DC.title">Besluit apv vergunning Verleend - Kikkenstein ter hoogte van nummer: 2024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16</meta:user-defined>
    <meta:user-defined meta:name="OVERHEIDop.GmbID/DC.identifier">gmb-2025-101516</meta:user-defined>
    <meta:user-defined meta:name="OVERHEIDop.versieInformatie"/>
  </office:meta>
</office:document-meta>
</file>