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oilandsfeest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2-2025</text:p>
            <text:p text:style-name="common-al">Omschrijving: Hooilandfeest</text:p>
            <text:p text:style-name="common-al">Locatie: Krommedijk 16, 7381 BT Klarenbeek</text:p>
            <text:p text:style-name="common-al">Zaaknummer: 02005627063</text:p>
            <text:p text:style-name="common-al">Datum en Tijdstip evenement: 30 mei 2025 van 19.00 tot  24.00 uur </text:p>
            <text:p text:style-name="common-al">												31 mei 2025 van 20.00 uur tot 01.00 uur</text:p>
            <text:p text:style-name="last-al">												1 juni 2025 van 11.00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7063</meta:user-defined>
    <dc:language>nl</dc:language>
    <meta:user-defined meta:name="OVERHEIDop.locatietype/OVERHEIDop.gebiedsmarkering">Punt</meta:user-defined>
    <meta:user-defined meta:name="DC.title">Aanvraag evenementenvergunning Hooilandsfeest</meta:user-defined>
    <meta:user-defined meta:name="DCTERMS.W3CDTF/DCTERMS.available">2025-03-10</meta:user-defined>
    <meta:user-defined meta:name="DCTERMS.W3CDTF/OVERHEIDop.jaargang">2025</meta:user-defined>
    <meta:user-defined meta:name="OVERHEIDop.publicationIssue">101497</meta:user-defined>
    <meta:user-defined meta:name="OVERHEIDop.GmbID/DC.identifier">gmb-2025-101497</meta:user-defined>
    <meta:user-defined meta:name="OVERHEIDop.versieInformatie"/>
  </office:meta>
</office:document-meta>
</file>