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plaatsen en verbouwen van een woonwagen en het aanleggen van de standplaats (betonnen ondergrond), Bergweg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3-2025</text:p>
            <text:p text:style-name="common-al">
            <text:span text:style-name="nadrukvet">Locatie:</text:span> Bergweg IJsselmuiden</text:p>
            <text:p text:style-name="common-al">
            <text:span text:style-name="nadrukvet">Zaakomschrijving:</text:span> het verplaatsen en verbouwen van een woonwagen en het aanleggen van de standplaats (betonnen ondergrond)</text:p>
            <text:p text:style-name="common-al">
            <text:span text:style-name="nadrukvet">Zaaknummer:</text:span> 1616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616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616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148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48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48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61632025</meta:user-defined>
    <meta:user-defined meta:name="DCTERMS.abstract">het verplaatsen en verbouwen van een woonwagen en het aanleggen van de standplaats (betonnen ondergrond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plaatsen en verbouwen van een woonwagen en het aanleggen van de standplaats (betonnen ondergrond), Bergweg IJsselmuid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481</meta:user-defined>
    <meta:user-defined meta:name="OVERHEIDop.GmbID/DC.identifier">gmb-2025-101481</meta:user-defined>
    <meta:user-defined meta:name="OVERHEIDop.versieInformatie"/>
  </office:meta>
</office:document-meta>
</file>