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drijfmest, digestaat of dunne fractie 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Opslaan van drijfmest, digestaat of dunne fractie</text:p>
            <text:p text:style-name="common-al">
            <text:span text:style-name="nadrukvet">Zaaknummer:</text:span> 157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  <text:list-item text:style-override="id1-3-2-1-1-6-2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5702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57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57022025</meta:user-defined>
    <meta:user-defined meta:name="DCTERMS.abstract">het Opslaan van drijfmest, digestaat of dunne fra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drijfmest, digestaat of dunne fractie , Bisschopswetering 72 8293PA Masten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80</meta:user-defined>
    <meta:user-defined meta:name="OVERHEIDop.GmbID/DC.identifier">gmb-2025-101480</meta:user-defined>
    <meta:user-defined meta:name="OVERHEIDop.versieInformatie"/>
  </office:meta>
</office:document-meta>
</file>