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bullet style:num-suffix="" text:bullet-char="​" text:level="1">
        <style:list-level-properties text:min-label-width="10mm"/>
      </text:list-level-style-bullet>
    </text:list-style>
    <text:list-style style:name="id1-3-2-1-1-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Op zondag 23 maart 2025 de Two Rivers Marathon wordt gehouden in de binnenstad van Zaltbommel;</text:p>
            <text:p text:style-name="common-al">- dat tijdens het evenement diverse activiteiten plaatsvinden;</text:p>
            <text:p text:style-name="common-al">- het voor een goede doorstroming van het verkeer en in het belang van de veiligheid van bezoekers nodig is om tijdelijke verkeersmaatregelen te treffen;</text:p>
            <text:p text:style-name="common-al">- de wegen waarvoor de verkeersmaatregelen moeten gelden in beheer zijn bij de gemeente Zaltbommel</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I</text:p>
            <text:list text:style-name="id1-3-2-1-1-15">
              <text:list-item text:style-override="id1-3-2-1-1-15-1">
                <text:number>1.</text:number>
                <text:p text:style-name="al">Wegafsluiting: door middel van het plaatsen van dranghekken met daarop bevestigd een bord C01 van het Reglement Verkeersregels en Verkeerstekens (hierna: RVV 1990), de volgende straten gesloten te verklaren op 23 maart 2025 tussen 07:00 uur en 15:30 uur;</text:p>
              </text:list-item>
            </text:list>
            <text:list text:style-name="id1-3-2-1-1-16">
              <text:list-item text:style-override="id1-3-2-1-1-16-1">
                <text:number>1.</text:number>
                <text:p text:style-name="al">Waterstraat</text:p>
              </text:list-item>
              <text:list-item text:style-override="id1-3-2-1-1-16-2">
                <text:number>2.</text:number>
                <text:p text:style-name="al">Markt</text:p>
              </text:list-item>
              <text:list-item text:style-override="id1-3-2-1-1-16-3">
                <text:number>3.</text:number>
                <text:p text:style-name="al">Waalkade</text:p>
              </text:list-item>
              <text:list-item text:style-override="id1-3-2-1-1-16-4">
                <text:number>4.</text:number>
                <text:p text:style-name="al">Tolstraat</text:p>
              </text:list-item>
              <text:list-item text:style-override="id1-3-2-1-1-16-5">
                <text:number>5.</text:number>
                <text:p text:style-name="al">Gamerschestraat</text:p>
              </text:list-item>
              <text:list-item text:style-override="id1-3-2-1-1-16-6">
                <text:number>6.</text:number>
                <text:p text:style-name="al">Gasthuisstraat</text:p>
              </text:list-item>
              <text:list-item text:style-override="id1-3-2-1-1-16-7">
                <text:number>7.</text:number>
                <text:p text:style-name="al">Boschstraat ter hoogte van de Koningstraat</text:p>
                <text:p text:style-name="al"/>
                <text:p text:style-name="al">II Eenrichtingsverkeer: door middel van het plaatsen van verkeersborden C2 en C3 van het RVV 1990, in de volgende straat: </text:p>
              </text:list-item>
              <text:list-item text:style-override="id1-3-2-1-1-16-8">
                <text:number/>
                <text:list text:style-name="id1-3-2-1-1-16-8-2">
                  <text:list-item text:style-override="id1-3-2-1-1-16-8-2-1">
                    <text:number>1.</text:number>
                    <text:p text:style-name="al">Steenweg tot en met rotonde bij Watertoren op zondag 23 maart 2025 tussen 10:00 uur en 10:15 uur (alleen autoverkeer toestaan richting centrum komende vanaf de Watertoren);</text:p>
                    <text:p text:style-name="al">III Eenzijdig parkeerverbod instellen, door middel van het plaatsen van een paal met daarop bevestigd een bord E4 met daaronder de wegsleepregeling met datum en tijden (23 maart 2025 tussen 07:00 uur en 15:30 uur) in de volgende straten:</text:p>
                    <text:list text:style-name="id1-3-2-1-1-16-8-2-1-4">
                      <text:list-item text:style-override="id1-3-2-1-1-16-8-2-1-4-1">
                        <text:number>1.</text:number>
                        <text:p text:style-name="al">Markt</text:p>
                      </text:list-item>
                      <text:list-item text:style-override="id1-3-2-1-1-16-8-2-1-4-2">
                        <text:number>2.</text:number>
                        <text:p text:style-name="al">Waterstraat</text:p>
                      </text:list-item>
                      <text:list-item text:style-override="id1-3-2-1-1-16-8-2-1-4-3">
                        <text:number>3.</text:number>
                        <text:p text:style-name="al">Veerweg vanaf 22 maart 2025 07:00 uur tot en met 23 maart 2025 19:00 uur</text:p>
                      </text:list-item>
                    </text:list>
                  </text:list-item>
                </text:list>
              </text:list-item>
            </text:list>
            <text:p text:style-name="common-al">Dit besluit is op 6 maart 2025 verzonden. </text:p>
            <text:p text:style-name="common-al"/>
            <text:p text:style-name="common-al">Vragen ? </text:p>
            <text:p text:style-name="common-al">Hebt u vragen of opmerkingen over dit besluit? Neem dan contact op met team Veiligheid via telefoonnummer 14 0418.</text:p>
            <text:p text:style-name="common-al"/>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4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5-03-10</meta:user-defined>
    <meta:user-defined meta:name="DCTERMS.W3CDTF/OVERHEIDop.jaargang">2025</meta:user-defined>
    <meta:user-defined meta:name="OVERHEIDop.publicationIssue">101465</meta:user-defined>
    <meta:user-defined meta:name="OVERHEIDop.GmbID/DC.identifier">gmb-2025-101465</meta:user-defined>
    <meta:user-defined meta:name="OVERHEIDop.versieInformatie"/>
  </office:meta>
</office:document-meta>
</file>