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e vaststelling bestemmingsplan ‘Bosrand 2,3 en ongenummerd en Uilenbroek 8,13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van Boxtel in de vergadering van 4 februari 2025 het bestemmingsplan ‘Bosrand 2,3 en ongenummerd en Uilenbroek 8, 13 Boxtel’ gewijzigd heeft vastgesteld. De gemeenteraad heeft ook besloten daarbij geen exploitatieplan als bedoeld in artikel 6.12 Wro vast te stellen, omdat het kostenverhaal anders is geregeld.</text:p>
            <text:p text:style-name="common-al"/>
            <text:p text:style-name="common-al">
            <text:span text:style-name="nadrukvet">Gewijzigde vaststelling bestemmingsplan ‘Bosrand 2,3 en ongenummerd en Uilenbroek 8, 13 Boxtel’</text:span>
          </text:p>
            <text:p text:style-name="common-al">Het bestemmingsplan ‘Bosrand 2,3 en ongenummerd en Uilenbroek 8, 13 Boxtel’ maakt de vergroting van het bouwvlak van de paardenhouderij aan de Bosrand 3 incl. een herbestemming van omliggende agrarische en natuurgronden mogelijk. In ruil hiervoor wordt het agrarisch bedrijf aan de Bosrand 2 en het agrarisch bedrijf aan de Uilenbroek 8 gesaneerd en herbestemd naar wonen.</text:p>
            <text:p text:style-name="common-al">Er zijn drie zienswijzen ontvangen op het ontwerpbestemmingsplan dat van woensdag 20 december 2023 tot en met dinsdag 30 januari 2024 ter inzage heeft gelegen. </text:p>
            <text:p text:style-name="common-al">Het bestemmingsplan is ten opzichte van het ontwerpbestemmingsplan door de gemeenteraad gewijzigd vastgesteld. De zienswijzen en interne controle hebben geleid tot diverse aanpassingen van het bestemmingsplan. De aanpassingen ten aanzien van het ontwerpbestemmingsplan zijn opgenomen in de Nota van wijzigingen. Enkele wijzigingen betreffen aanpassingen van de stikstofberekeningen en aanpassing in de regels zodat op het her te bestemmen perceel van natuur naar agrarisch niet langer bemest mag worden. Voor een volledig overzicht van de wijzigingen verwijzen wij u naar de Nota van zienswijzen en de Nota van wijzigingen waarin de wijzigingen zijn vermeld.</text:p>
            <text:p text:style-name="common-al"/>
            <text:p text:style-name="common-al">
            <text:span text:style-name="nadrukvet">Terinzagelegging</text:span>
          </text:p>
            <text:p text:style-name="common-al">Het besluit van de gemeenteraad en het gewijzigd vastgestelde bestemmingsplan, ‘Bosrand 2,3 en ongenummerd en Uilenbroek 8, 13 Boxtel’ en de overige stukken liggen met ingang van 13 maart 2025 tot en met donderdag 24 april 2025 zes weken ter inzage. Het bestemmingsplan en de bijbehorende stukken zijn in te zien op de landelijke website omgevingswet.overheid.nl/regels-op-de-kaart door het zoeken op de locaties binnen het plangebied of via ‘document zoeken’ met gebruik van nummer NL.IMRO.0757.BP02LandgoedRoond-VST1.</text:p>
            <text:p text:style-name="common-al">De stukken liggen ook in kopie ter inzage bij de receptie van het gemeentehuis, ingang Markt. Het gemeentehuis is geopend maandag, dinsdag en woensdag van 08.30 tot 17.00 uur, donderdag van 08.30 tot 19.30 uur en op vrijdag van 08.30 tot 12.30 uur. Raadpleeg www.boxtel.nl voor de actuele openingstijden. </text:p>
            <text:p text:style-name="common-al"/>
            <text:p text:style-name="common-al">
            <text:span text:style-name="nadrukvet">Beroepsmogelijkheid</text:span>
          </text:p>
            <text:p text:style-name="common-al">Gedurende de beroepstermijn van vrijdag 14 maart 2025 tot en met donderdag 24 april 2025 staat tegen de vaststelling van het bestemmingsplan rechtstreeks beroep open bij de Afdeling bestuursrechtspraak van de Raad van State, Postbus 20019, 2500 EA Den Haag. 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Boxtel 13 maart 2025</text:p>
            <text:p text:style-name="common-al"/>
            <text:p text:style-name="common-al">Burgemeester en wethouders van Boxtel</text:p>
            <text:p text:style-name="common-al">De secretaris,</text:p>
            <text:p text:style-name="common-al">V.C. Fijneman</text:p>
            <text:p text:style-name="common-al">De burgemeester,</text:p>
            <text:p text:style-name="last-al">R.S van Meyg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14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02LandgoedRoond-VST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Bekendmaking gewijzigde vaststelling bestemmingsplan ‘Bosrand 2,3 en ongenummerd en Uilenbroek 8,13 Boxtel’</meta:user-defined>
    <meta:user-defined meta:name="DCTERMS.W3CDTF/DCTERMS.available">2025-03-13</meta:user-defined>
    <meta:user-defined meta:name="DCTERMS.W3CDTF/OVERHEIDop.jaargang">2025</meta:user-defined>
    <meta:user-defined meta:name="OVERHEIDop.publicationIssue">101464</meta:user-defined>
    <meta:user-defined meta:name="OVERHEIDop.GmbID/DC.identifier">gmb-2025-101464</meta:user-defined>
    <meta:user-defined meta:name="OVERHEIDop.versieInformatie"/>
  </office:meta>
</office:document-meta>
</file>