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(Bal) afgehandeld - Diessenseweg (t.h.v.) 64, 5081 A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(Bal) afgehandeld</text:p>
            <text:p text:style-name="tussenkopcur">het tijdelijk uitnemen van sterk verontreinigde grond ten behoeve van werkzaamheden aan kabels en leidingen, Diessenseweg (t.h.v.) 64, 5081 AK Hilvarenbeek 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(t.h.v.) 64, 5081 A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uitnemen van sterk verontreinigde grond ten behoeve van werkzaamheden aan kabels en leid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23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46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2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(Bal) afgehandeld - Diessenseweg (t.h.v.) 64, 5081 AK Hilvarenbe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62</meta:user-defined>
    <meta:user-defined meta:name="OVERHEIDop.GmbID/DC.identifier">gmb-2025-101462</meta:user-defined>
    <meta:user-defined meta:name="OVERHEIDop.versieInformatie"/>
  </office:meta>
</office:document-meta>
</file>