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102501605, Soesterberghof 210 2631LJ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airco op appartementengebouw </text:p>
            <text:p text:style-name="common-al">DSO-Verzoeknummer: 2024102501605</text:p>
            <text:p text:style-name="common-al">Locatie: Soesterberghof 210 2631LJ Nootdorp</text:p>
            <text:p text:style-name="common-al">Datum besluit: 06-03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niet mogelijk. Wie het plan wil inzien kan het bouwdossierformulier invullen op de website onder verwijzing naar het DSO-nummer 2024102501605 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146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6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6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43702</meta:user-defined>
    <meta:user-defined meta:name="DCTERMS.abstract">Plaatsen airco op appartementen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omgevingsvergunning: 2024102501605, Soesterberghof 210 2631LJ Nootdorp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461</meta:user-defined>
    <meta:user-defined meta:name="OVERHEIDop.GmbID/DC.identifier">gmb-2025-101461</meta:user-defined>
    <meta:user-defined meta:name="OVERHEIDop.versieInformatie"/>
  </office:meta>
</office:document-meta>
</file>