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Bridge Festival Around Town, Wilhelminaplein 6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660</text:p>
            <text:p text:style-name="common-al">Omschrijving: Bridge Festival Around Town</text:p>
            <text:p text:style-name="common-al">Datum evenement: 30 en 31 me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ilhelminaplein 6 5611HE Eindhoven</text:p>
              </text:list-item>
            </text:list>
            <text:p text:style-name="common-al">Datum ontvangst: 28-0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46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6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6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660</meta:user-defined>
    <meta:user-defined meta:name="DCTERMS.abstract">Bridge Festival Around Town</meta:user-defined>
    <dc:language>nl</dc:language>
    <meta:user-defined meta:name="OVERHEIDop.locatietype/OVERHEIDop.gebiedsmarkering">Punt</meta:user-defined>
    <meta:user-defined meta:name="DC.title">Ingekomen evenementenaanvraag: Bridge Festival Around Town, Wilhelminaplein 6 5611HE Eindhov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460</meta:user-defined>
    <meta:user-defined meta:name="OVERHEIDop.GmbID/DC.identifier">gmb-2025-101460</meta:user-defined>
    <meta:user-defined meta:name="OVERHEIDop.versieInformatie"/>
  </office:meta>
</office:document-meta>
</file>