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wijzigen van de voorgevel Mien Sneevliet-Draaijerstraat 8, 3207 G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wijzigen van de voor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Mien Sneevliet-Draaijerstraat 8  </text:p>
            <text:p text:style-name="common-al">3207 GH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8222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2-01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6-03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145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45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82229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Gemeente Nissewaard - Verleende omgevingsvergunning het wijzigen van de voorgevel Mien Sneevliet-Draaijerstraat 8, 3207 GH Spijkenisse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455</meta:user-defined>
    <meta:user-defined meta:name="OVERHEIDop.GmbID/DC.identifier">gmb-2025-101455</meta:user-defined>
    <meta:user-defined meta:name="OVERHEIDop.versieInformatie"/>
  </office:meta>
</office:document-meta>
</file>