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uitbreiden van een woning, Langestraat 102 7419AW Deventer, [DVT00D02601] Deventer D 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3-2025</text:p>
            <text:p text:style-name="common-al">
            <text:span text:style-name="nadrukvet">Locatie:</text:span> Langestraat 102 7419AW Deventer, [DVT00D02601] Deventer D 2601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94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44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4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47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uitbreiden van een woning, Langestraat 102 7419AW Deventer, [DVT00D02601] Deventer D 2601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53</meta:user-defined>
    <meta:user-defined meta:name="OVERHEIDop.GmbID/DC.identifier">gmb-2025-101453</meta:user-defined>
    <meta:user-defined meta:name="OVERHEIDop.versieInformatie"/>
  </office:meta>
</office:document-meta>
</file>