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fdstraat 150, 2071 EL Santpoort-Noord, Exploitatievergunning Café Bartje - Uitbreid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oofdstraat 150, 2071 EL Santpoort-Noord, Exploitatievergunning Café Bartje - Uitbreiding terras</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Santpoort-Noord</text:span>
          </text:p>
            <text:p text:style-name="last-al">Hoofdstraat 150, 2071 EL Santpoort-Noord, Exploitatievergunning Café Bartje - Uitbreiding terras (06-03-2025) 04531812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4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812299</meta:user-defined>
    <meta:user-defined meta:name="DCTERMS.abstract">---</meta:user-defined>
    <dc:language>nl</dc:language>
    <meta:user-defined meta:name="OVERHEIDop.locatietype/OVERHEIDop.gebiedsmarkering">Punt</meta:user-defined>
    <meta:user-defined meta:name="DC.title">Verleende exploitatievergunning Hoofdstraat 150, 2071 EL Santpoort-Noord, Exploitatievergunning Café Bartje - Uitbreiding terras</meta:user-defined>
    <meta:user-defined meta:name="DCTERMS.W3CDTF/DCTERMS.available">2025-03-10</meta:user-defined>
    <meta:user-defined meta:name="DCTERMS.W3CDTF/OVERHEIDop.jaargang">2025</meta:user-defined>
    <meta:user-defined meta:name="OVERHEIDop.publicationIssue">101451</meta:user-defined>
    <meta:user-defined meta:name="OVERHEIDop.GmbID/DC.identifier">gmb-2025-101451</meta:user-defined>
    <meta:user-defined meta:name="OVERHEIDop.versieInformatie"/>
  </office:meta>
</office:document-meta>
</file>