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enedenkerkseweg 59f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4 maart 2025 een huisnummer toegekend, te weten:</text:p>
            <text:p text:style-name="common-al">Benedenkerkseweg 59f te Stolwijk</text:p>
            <text:p text:style-name="common-al">met betrekking tot de verleende omgevingsvergunning voor het realiseren van een pre-mantelzorgwoning, bekend onder zaaknummer 19311548203.</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4 maart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4 maart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44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4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4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Benedenkerkseweg 59f te Stolwijk</meta:user-defined>
    <meta:user-defined meta:name="DCTERMS.W3CDTF/DCTERMS.available">2025-03-10</meta:user-defined>
    <meta:user-defined meta:name="DCTERMS.W3CDTF/OVERHEIDop.jaargang">2025</meta:user-defined>
    <meta:user-defined meta:name="OVERHEIDop.publicationIssue">101448</meta:user-defined>
    <meta:user-defined meta:name="OVERHEIDop.GmbID/DC.identifier">gmb-2025-101448</meta:user-defined>
    <meta:user-defined meta:name="OVERHEIDop.versieInformatie"/>
  </office:meta>
</office:document-meta>
</file>