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ostersingel, Verzoeklocatie 202503050136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ostersingel, Verzoeklocatie 2025030501368</text:span>
          </text:p>
            <text:p text:style-name="common-al">
            
          </text:p>
            <text:p text:style-name="common-al">De gemeente Veenendaal heeft een aanvraag voor een omgevingsvergunning ontvangen. De vergunning is op 05-03-2025  aangevraagd voor het realiseren van 6 kunstwerken in Groenpoort voor de locatie Oostersingel, Verzoeklocatie 2025030501368 en is geregistreerd onder het nummer CLZ-000132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44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4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Oostersingel, Verzoeklocatie 2025030501368 te Veenendaal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46</meta:user-defined>
    <meta:user-defined meta:name="OVERHEIDop.GmbID/DC.identifier">gmb-2025-101446</meta:user-defined>
    <meta:user-defined meta:name="OVERHEIDop.versieInformatie"/>
  </office:meta>
</office:document-meta>
</file>