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7a, 2171BB Sassenheim, het plaatsen van afgesloten zonwering over het terras. Kenmerk Z2025-00000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afgesloten zonwering over het terras.</text:p>
            <text:p text:style-name="common-al"/>
            <text:p text:style-name="common-al">
            <text:span text:style-name="nadrukcur">Datum ontvangst:</text:span>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4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167a, 2171BB Sassenheim, het plaatsen van afgesloten zonwering over het terras. Kenmerk Z2025-00000702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43</meta:user-defined>
    <meta:user-defined meta:name="OVERHEIDop.GmbID/DC.identifier">gmb-2025-101443</meta:user-defined>
    <meta:user-defined meta:name="OVERHEIDop.versieInformatie"/>
  </office:meta>
</office:document-meta>
</file>