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nieuw drinkwaterproductiebedrijf met bijbehorende leiding tracés aan Kluizenaarsweg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luizenaarsweg 5</text:span>
          </text:p>
            <text:p text:style-name="common-al">Omschrijving: aanvraag voor de bouw van een nieuw drinkwaterproductiebedrijf met bijbehorende leiding tracés</text:p>
            <text:p text:style-name="common-al">Locatie: Kluizenaarsweg 5</text:p>
            <text:p text:style-name="last-al">Datum ontvangst: 2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1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nieuw drinkwaterproductiebedrijf met bijbehorende leiding tracés aan Kluizenaarsweg 5 te Rozendaal</meta:user-defined>
    <meta:user-defined meta:name="DCTERMS.W3CDTF/DCTERMS.available">2025-01-10</meta:user-defined>
    <meta:user-defined meta:name="DCTERMS.W3CDTF/OVERHEIDop.jaargang">2025</meta:user-defined>
    <meta:user-defined meta:name="OVERHEIDop.publicationIssue">10144</meta:user-defined>
    <meta:user-defined meta:name="OVERHEIDop.GmbID/DC.identifier">gmb-2025-10144</meta:user-defined>
    <meta:user-defined meta:name="OVERHEIDop.versieInformatie"/>
  </office:meta>
</office:document-meta>
</file>