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Langs de Wetering 12 te Diepenveen, nabij de ingang van de woning, kenmerk: 24608-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Langs de Wetering 1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Langs de Wetering 1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Langs de Wetering,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4 maart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3 februari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14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Langs de Wetering 12 te Diepenveen,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Langs de Wetering 12 te Diepenveen, nabij de ingang van de woning, kenmerk: 24608-2025</meta:user-defined>
    <meta:user-defined meta:name="DCTERMS.W3CDTF/DCTERMS.available">2025-03-14</meta:user-defined>
    <meta:user-defined meta:name="OVERHEIDop.externeBijlage">Bijlage vkb Langs de Wetering 12 Diepenveen|exb-2025-8825</meta:user-defined>
    <meta:user-defined meta:name="DCTERMS.W3CDTF/OVERHEIDop.jaargang">2025</meta:user-defined>
    <meta:user-defined meta:name="OVERHEIDop.publicationIssue">101436</meta:user-defined>
    <meta:user-defined meta:name="OVERHEIDop.GmbID/DC.identifier">gmb-2025-101436</meta:user-defined>
    <meta:user-defined meta:name="OVERHEIDop.versieInformatie"/>
  </office:meta>
</office:document-meta>
</file>