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nhof 5 1109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zijde en een terrasoverkapping aan de westzijde van de woning</text:p>
            <text:p text:style-name="common-al">Zaakadres: Maanhof 5 1109CB Amsterdam</text:p>
            <text:p text:style-name="common-al">Datum ontvangst: 11-02-2025</text:p>
            <text:p text:style-name="common-al">Zaaknummer: Z2025-006257</text:p>
            <text:p text:style-name="common-al">DSO-nummer: 2025021102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43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57</meta:user-defined>
    <meta:user-defined meta:name="DCTERMS.abstract">plaatsen van een dakkapel aan de achterzijde en een terrasoverkapping aan de west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nhof 5 1109CB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35</meta:user-defined>
    <meta:user-defined meta:name="OVERHEIDop.GmbID/DC.identifier">gmb-2025-101435</meta:user-defined>
    <meta:user-defined meta:name="OVERHEIDop.versieInformatie"/>
  </office:meta>
</office:document-meta>
</file>