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bouwen van een bedrijfspand aan de Ketelhuis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Ketelhuis 30 in Doetinchem</text:p>
            <text:p text:style-name="common-al">Omschrijving:			bouwen van een bedrijfspand</text:p>
            <text:p text:style-name="common-al">Dossiernummer:		gD2412001401</text:p>
            <text:p text:style-name="common-al">Datum verzending:	0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4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01</meta:user-defined>
    <meta:user-defined meta:name="DCTERMS.abstract">Buiten behandeling gestelde aanvraag voor het bouwen van een bedrijfspand aan het Ketelhuis 30 in Doetinchem</meta:user-defined>
    <dc:language>nl</dc:language>
    <meta:user-defined meta:name="OVERHEIDop.locatietype/OVERHEIDop.gebiedsmarkering">Vlak</meta:user-defined>
    <meta:user-defined meta:name="DC.title">Buiten behandeling: bouwen van een bedrijfspand aan de Ketelhuis 30 in Doetinc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28</meta:user-defined>
    <meta:user-defined meta:name="OVERHEIDop.GmbID/DC.identifier">gmb-2025-101428</meta:user-defined>
    <meta:user-defined meta:name="OVERHEIDop.versieInformatie"/>
  </office:meta>
</office:document-meta>
</file>