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een roeiwedstrijd nabij Jacob van Ruysdaelplein in Lisse, Z2025-00000690</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g voor het organiseren van een roeiwedstrijd ‘De Ringvaart Regatta’ op 28 mei 2025 van 11.00 tot 18.00 uur in de Ringvaart nabij Jacob van Ruysdaelplein in Lisse. Bij extreem slechte weersomstandigheden vindt het evenement plaats op 11 juni 2025 van 11.00 tot 18.00 uur.</text:p>
              </text:list-item>
            </text:list>
            <text:p text:style-name="common-al">
            <text:span text:style-name="nadrukcur">Datum besluit: </text:span>6 maart 2025</text:p>
            <text:p text:style-name="common-al">
            <text:span text:style-name="nadrukcur">Uiterlijke datum voor bezwaar: </text:span>17 april 2025</text:p>
            <text:p text:style-name="common-al">Kenmerk besluit: Z2025-00000690</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142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0</meta:user-defined>
    <dc:language>nl</dc:language>
    <meta:user-defined meta:name="OVERHEIDop.locatietype/OVERHEIDop.gebiedsmarkering">Punt</meta:user-defined>
    <meta:user-defined meta:name="DC.title">Afgehandelde Evenementenvergunning voor het houden van een roeiwedstrijd nabij Jacob van Ruysdaelplein in Lisse, Z2025-00000690</meta:user-defined>
    <meta:user-defined meta:name="DCTERMS.W3CDTF/DCTERMS.available">2025-03-10</meta:user-defined>
    <meta:user-defined meta:name="DCTERMS.W3CDTF/OVERHEIDop.jaargang">2025</meta:user-defined>
    <meta:user-defined meta:name="OVERHEIDop.publicationIssue">101422</meta:user-defined>
    <meta:user-defined meta:name="OVERHEIDop.GmbID/DC.identifier">gmb-2025-101422</meta:user-defined>
    <meta:user-defined meta:name="OVERHEIDop.versieInformatie"/>
  </office:meta>
</office:document-meta>
</file>