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5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57 in Wehl</text:p>
            <text:p text:style-name="common-al">Omschrijving:			bouwen van een woning</text:p>
            <text:p text:style-name="common-al">Dossiernummer:		gD2501001636</text:p>
            <text:p text:style-name="common-al">Datum verzending:	06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41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6</meta:user-defined>
    <meta:user-defined meta:name="DCTERMS.abstract">Omgevingsvergunning verleend voor het bouwen van een woning op Plan Heideslag Fase 2, kavel 57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57 in Weh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18</meta:user-defined>
    <meta:user-defined meta:name="OVERHEIDop.GmbID/DC.identifier">gmb-2025-101418</meta:user-defined>
    <meta:user-defined meta:name="OVERHEIDop.versieInformatie"/>
  </office:meta>
</office:document-meta>
</file>