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naaldboom, B.W. Hopperus Bumaweg 4 7431BE Diepenveen,  [DPV00A04827] Diepenveen A 4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B.W. Hopperus Bumaweg 4 7431BE Diepenveen, [DPV00A04827] Diepenveen A 4827 </text:p>
            <text:p text:style-name="common-al">
            <text:span text:style-name="nadrukvet">Zaakomschrijving:</text:span> het kappen van een naaldboom</text:p>
            <text:p text:style-name="common-al">
            <text:span text:style-name="nadrukvet">Zaaknummer:</text:span> Z2025-000006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4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640</meta:user-defined>
    <meta:user-defined meta:name="DCTERMS.abstract">het kappen van een naald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naaldboom, B.W. Hopperus Bumaweg 4 7431BE Diepenveen,  [DPV00A04827] Diepenveen A 4827</meta:user-defined>
    <meta:user-defined meta:name="DCTERMS.W3CDTF/DCTERMS.available">2025-03-10</meta:user-defined>
    <meta:user-defined meta:name="DCTERMS.W3CDTF/OVERHEIDop.jaargang">2025</meta:user-defined>
    <meta:user-defined meta:name="OVERHEIDop.publicationIssue">101416</meta:user-defined>
    <meta:user-defined meta:name="OVERHEIDop.GmbID/DC.identifier">gmb-2025-101416</meta:user-defined>
    <meta:user-defined meta:name="OVERHEIDop.versieInformatie"/>
  </office:meta>
</office:document-meta>
</file>