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rgemeester Veenhovenplein 3, 7957BA de Wijk: het realiseren van een appartement  (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072 is verlengd.</text:p>
            <text:p text:style-name="last-al">Op 6 maart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14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2</meta:user-defined>
    <meta:user-defined meta:name="DCTERMS.abstract">Betreft: Beschikking verlenging beslistermijn op locatie Burgemeester Veenhovenplein 3, 7957BA de Wijk</meta:user-defined>
    <dc:language>nl</dc:language>
    <meta:user-defined meta:name="OVERHEIDop.locatietype/OVERHEIDop.gebiedsmarkering">Vlak</meta:user-defined>
    <meta:user-defined meta:name="DC.title">Verlenging beslistermijn, Burgemeester Veenhovenplein 3, 7957BA de Wijk: het realiseren van een appartement  (6 maart 2025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14</meta:user-defined>
    <meta:user-defined meta:name="OVERHEIDop.GmbID/DC.identifier">gmb-2025-101414</meta:user-defined>
    <meta:user-defined meta:name="OVERHEIDop.versieInformatie"/>
  </office:meta>
</office:document-meta>
</file>