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97A 3764AC Soest, kappen van apenboom in de voortuin</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een aanvraag ontvangen voor een omgevingsvergunning voor het kappen van apenboom in de voortuin op locatie Lange Brinkweg 97A 3764AC Soest.</text:p>
            <text:p text:style-name="common-al">De aanvraag is geregistreerd onder zaaknummer 11115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4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1507</meta:user-defined>
    <meta:user-defined meta:name="DCTERMS.abstract">kappen van apen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97A 3764AC Soest, kappen van apenboom in de voortuin</meta:user-defined>
    <meta:user-defined meta:name="DCTERMS.W3CDTF/DCTERMS.available">2025-03-10</meta:user-defined>
    <meta:user-defined meta:name="DCTERMS.W3CDTF/OVERHEIDop.jaargang">2025</meta:user-defined>
    <meta:user-defined meta:name="OVERHEIDop.publicationIssue">101409</meta:user-defined>
    <meta:user-defined meta:name="OVERHEIDop.GmbID/DC.identifier">gmb-2025-101409</meta:user-defined>
    <meta:user-defined meta:name="OVERHEIDop.versieInformatie"/>
  </office:meta>
</office:document-meta>
</file>