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tandplaats - Overige (food) 22-03-2025 / 21-03-2026 (Verkoopdagen/tijden) - 2C3 (Waterwijk), Bot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0619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1 februari 2025</text:p>
            <text:p text:style-name="common-al">
            <text:span text:style-name="nadrukvet">Omschrijving:</text:span> Overige (food) 22-03-2025 / 21-03-2026 (Verkoopdagen/tijden)</text:p>
            <text:p text:style-name="common-al">
            <text:span text:style-name="nadrukvet">Locatie:</text:span> 2C3 (Waterwijk), Botplein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6 maart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1408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408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408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verlenen - aanvraag standplaats - Overige (food) 22-03-2025 / 21-03-2026 (Verkoopdagen/tijden) - 2C3 (Waterwijk), Botplein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1408</meta:user-defined>
    <meta:user-defined meta:name="OVERHEIDop.GmbID/DC.identifier">gmb-2025-101408</meta:user-defined>
    <meta:user-defined meta:name="OVERHEIDop.versieInformatie"/>
  </office:meta>
</office:document-meta>
</file>