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uditcommissie Haarlemmermeer 2024</text:p>
      <text:section text:name="regeling_id1-3-2" text:style-name="regeling">
        <text:section text:name="aanhef_id1-3-2-1" text:style-name="aanhef">
          <text:section text:name="preambule_id1-3-2-1-1" text:style-name="preambule">
            <text:p text:style-name="al">Ambtenaren die bij functie worden genoemd in deze verordening vervullen hun werkzaamheden ook bij de Audticommissie onder de verantwoordelijkheid van het college. Het college draagt zorg voor de organisatie van de gemeentelijke ambtelijke organisatie. Uitzondering op het voorgaande betreft de op de griffie werkzame ambtenaren.</text:p>
            <text:p text:style-name="al"/>
            <text:p text:style-name="al">
            <text:span text:style-name="nadrukvet">Inhoudsopgave</text:span>
          </text:p>
            <text:p text:style-name="al">Hoofdstuk 1 Algemene bepalingen, instelling en samenstelling</text:p>
            <text:p text:style-name="al">Hoofdstuk 2 Taken en bevoegdheden van de Auditcommissie</text:p>
            <text:list text:style-name="id1-3-2-1-1-6">
              <text:list-item text:style-override="id1-3-2-1-1-6-1">
                <text:number>-</text:number>
                <text:p text:style-name="al">paragraaf 1 : taken en bevoegdheden van de Auditcommissie</text:p>
              </text:list-item>
              <text:list-item text:style-override="id1-3-2-1-1-6-2">
                <text:number>-</text:number>
                <text:p text:style-name="al"> paragraaf 2 : facultatieve taken en bevoegdheden van de Auditcommissie</text:p>
              </text:list-item>
            </text:list>
            <text:p text:style-name="al">Hoofdstuk 3 Werkwijze Auditcommissie </text:p>
            <text:p text:style-name="al"/>
            <text:p text:style-name="al">Gelet op de artikelen 84 en 212, 213 van de Gemeentewet; </text:p>
            <text:p text:style-name="al">Gelet op het <text:a xlink:href="https://haarlemmermeer.bestuurlijkeinformatie.nl/Agenda/Document/a9e20dae-c2b0-4e70-bbd0-edf326b8ab2a?documentId=cbeac09b-35e1-4fda-8af4-96077fb51d72&amp;agendaItemId=57a61d0f-f3c5-452a-95a7-c21d6fa07d87" xlink:type="simple"><text:span text:style-name="nadrukondlijn">Controlstatuut 2018</text:span></text:a> van de gemeente Haarlemmermeer;</text:p>
            <text:p text:style-name="al">Gehoord de raad in zijn besluitvormende vergadering van <text:a xlink:href="https://haarlemmermeer.bestuurlijkeinformatie.nl/Agenda/Index/38016227-ed28-4535-adfa-5aabd45d989e" xlink:type="simple"><text:span text:style-name="nadrukondlijn">21 december 2023</text:span></text:a>;</text:p>
            <text:p text:style-name="al">Besluit de raad van de gemeente Haarlemmermeer op grond van artikel 84 Gemeentewet de Verordening op de Auditcommissie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instelling en samenstelling</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text:number>
                  <text:p text:style-name="al">Accountant: de accountant zoals aangewezen door de gemeenteraad conform Gemeentewet artikel 213, lid 2. </text:p>
                </text:list-item>
                <text:list-item text:style-override="id1-3-2-2-1-2-3-2">
                  <text:number>-</text:number>
                  <text:p text:style-name="al">Ambtelijk secretaris: de ambtelijk secretaris van de Auditcommissie.</text:p>
                </text:list-item>
                <text:list-item text:style-override="id1-3-2-2-1-2-3-3">
                  <text:number>-</text:number>
                  <text:p text:style-name="al">Audit: een onderzoek naar een onderwerp, proces, of organisatie zoals Financial auditing, Forensic auditing, </text:p>
                </text:list-item>
                <text:list-item text:style-override="id1-3-2-2-1-2-3-4">
                  <text:number>-</text:number>
                  <text:p text:style-name="al">Informatie-auditing, Informatiebeveiligingsauditing, IT-auditing, Kwaliteitsauditing en Operational auditing.</text:p>
                </text:list-item>
                <text:list-item text:style-override="id1-3-2-2-1-2-3-5">
                  <text:number>-</text:number>
                  <text:p text:style-name="al">College: het college van burgemeester en wethouders van de gemeente Haarlemmermeer.</text:p>
                </text:list-item>
                <text:list-item text:style-override="id1-3-2-2-1-2-3-6">
                  <text:number>-</text:number>
                  <text:p text:style-name="al">Compliance: het voldoen aan wet- en regelgeving, intern beleid, procedures en de gerechtvaardigde verwachtingen van de maatschappij.</text:p>
                </text:list-item>
                <text:list-item text:style-override="id1-3-2-2-1-2-3-7">
                  <text:number>-</text:number>
                  <text:p text:style-name="al">Controlframework: het geheel van beheersmaatregelen binnen een organisatie.</text:p>
                </text:list-item>
                <text:list-item text:style-override="id1-3-2-2-1-2-3-8">
                  <text:number>-</text:number>
                  <text:p text:style-name="al">Derde lijn: Onderdeel van het Three Lines of Defence-model, waarbij de derde lijn door het cluster </text:p>
                </text:list-item>
                <text:list-item text:style-override="id1-3-2-2-1-2-3-9">
                  <text:number>-</text:number>
                  <text:p text:style-name="al">Corporate Control wordt vervuld conform het Controlstatuut van de gemeente</text:p>
                </text:list-item>
                <text:list-item text:style-override="id1-3-2-2-1-2-3-10">
                  <text:number>-</text:number>
                  <text:p text:style-name="al">Raad: de gemeenteraad van Haarlemmermeer.</text:p>
                </text:list-item>
                <text:list-item text:style-override="id1-3-2-2-1-2-3-11">
                  <text:number>-</text:number>
                  <text:p text:style-name="al">Governance: het sturen, beheersen en controleren van het gevoerde gemeentebestuur, met het oog op de rechtmatigheid van bestuur, transparantie van besluitvorming, getrouwheid van informatie en het afleggen van verantwoording.</text:p>
                </text:list-item>
                <text:list-item text:style-override="id1-3-2-2-1-2-3-12">
                  <text:number>-</text:number>
                  <text:p text:style-name="al">Griffier: de griffier zoals benoemd door de gemeenteraad van Haarlemmermeer.</text:p>
                </text:list-item>
                <text:list-item text:style-override="id1-3-2-2-1-2-3-13">
                  <text:number>-</text:number>
                  <text:p text:style-name="al">Informatiewaarde: criteria aan informatie in raadsstukken zoals door de raad besloten op grond van Optimale Raadsstukken (2007) en Versterken Informatiewaarde (2021).</text:p>
                </text:list-item>
                <text:list-item text:style-override="id1-3-2-2-1-2-3-14">
                  <text:number>-</text:number>
                  <text:p text:style-name="al">Lid/leden: lid of leden van de Auditcommissie, die door de raad zijn benoemd.</text:p>
                </text:list-item>
                <text:list-item text:style-override="id1-3-2-2-1-2-3-15">
                  <text:number>-</text:number>
                  <text:p text:style-name="al">Risk: risicomanagement</text:p>
                </text:list-item>
                <text:list-item text:style-override="id1-3-2-2-1-2-3-16">
                  <text:number>-</text:number>
                  <text:p text:style-name="al">Three lines of defence: controlemodel voor de beheersing van risico’s</text:p>
                </text:list-item>
              </text:list>
            </text:section>
            <text:section text:name="artikel_id1-3-2-2-1-3" text:style-name="artikel">
              <text:p text:style-name="artikel_kop_titel"><text:span text:style-name="artikel_kop_label">Artikel</text:span> <text:span text:style-name="artikel_kop_nr">2</text:span> Instellen Auditcommissie</text:p>
              <text:list text:style-name="id1-3-2-2-1-3-2">
                <text:list-item text:style-override="id1-3-2-2-1-3-2">
                  <text:number>1.</text:number>
                  <text:p text:style-name="al">De Auditcommissie is een commissie op grond van artikel 84 Gemeentewet.</text:p>
                </text:list-item>
                <text:list-item text:style-override="id1-3-2-2-1-3-3">
                  <text:number>2.</text:number>
                  <text:p text:style-name="al">Basis voor de instelling en de werkzaamheden van de Auditcommissie is de controlerende rol van de raad, mede gelet op het bepaalde in artikel 213 van de Gemeentewet. </text:p>
                </text:list-item>
              </text:list>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
                  <text:number>1.</text:number>
                  <text:p text:style-name="al">De Auditcommissie bestaat uit tenminste vijf en ten hoogste zeven raadsleden. </text:p>
                </text:list-item>
                <text:list-item text:style-override="id1-3-2-2-1-4-3">
                  <text:number>2.</text:number>
                  <text:p text:style-name="al">De raad kan buitengewone leden in de Auditcommissie benoemen.</text:p>
                  <text:list text:style-name="id1-3-2-2-1-4-3-3">
                    <text:list-item text:style-override="id1-3-2-2-1-4-3-3-1">
                      <text:number>a.</text:number>
                      <text:p text:style-name="al">De Auditcommissie kan buitengewone leden voor benoeming door de raad voordragen; </text:p>
                    </text:list-item>
                    <text:list-item text:style-override="id1-3-2-2-1-4-3-3-2">
                      <text:number>b.</text:number>
                      <text:p text:style-name="al">Buitengewone leden worden op grond van specifieke expertise voor een periode voorgedragen;</text:p>
                    </text:list-item>
                    <text:list-item text:style-override="id1-3-2-2-1-4-3-3-3">
                      <text:number>c.</text:number>
                      <text:p text:style-name="al">Het lidmaatschap van buitengewone leden eindigt uiterlijk aan het einde van een bestuursperiode. </text:p>
                    </text:list-item>
                  </text:list>
                </text:list-item>
                <text:list-item text:style-override="id1-3-2-2-1-4-4">
                  <text:number>3.</text:number>
                  <text:p text:style-name="al">De Auditcommissie kan een profielschets voor haar leden en buitengewone opstellen. Een profielschets wordt voor vaststelling aan de raad voorgelegd.</text:p>
                </text:list-item>
                <text:list-item text:style-override="id1-3-2-2-1-4-5">
                  <text:number>4.</text:number>
                  <text:p text:style-name="al">De raadsleden worden zo spoedig mogelijk na aanvang van een nieuwe bestuursperiode door de gemeenteraad uit zijn midden benoemd. </text:p>
                </text:list-item>
                <text:list-item text:style-override="id1-3-2-2-1-4-6">
                  <text:number>5.</text:number>
                  <text:p text:style-name="al">Hij die ophoudt lid van de gemeenteraad te zijn, is met dezelfde ingang geen lid meer van de Auditcommissie</text:p>
                </text:list-item>
                <text:list-item text:style-override="id1-3-2-2-1-4-7">
                  <text:number>6.</text:number>
                  <text:p text:style-name="al">Ieder lid van de Auditcommissie kan tussentijds door de gemeenteraad worden ontslagen. </text:p>
                </text:list-item>
                <text:list-item text:style-override="id1-3-2-2-1-4-8">
                  <text:number>7.</text:number>
                  <text:p text:style-name="al">Ieder lid kan te allen tijde ontslag nemen. Het lid geeft daarvan schriftelijk kennis aan de voorzitter van de raad. </text:p>
                </text:list-item>
                <text:list-item text:style-override="id1-3-2-2-1-4-9">
                  <text:number>8.</text:number>
                  <text:p text:style-name="al">De raadsleden in de Auditcommissie die bij aanvang van een nieuwe raadsperiode nog lid van de gemeenteraad zijn, blijven lid van de Auditcommissie tot conform lid 2 van dit artikel minimaal twee leden in de Auditcommissie zijn benoemd. </text:p>
                </text:list-item>
                <text:list-item text:style-override="id1-3-2-2-1-4-10">
                  <text:number>9.</text:number>
                  <text:p text:style-name="al">In tussentijds in de Auditcommissie opengevallen plaatsen voor raadsleden wordt zo spoedig mogelijk voorzien. </text:p>
                </text:list-item>
                <text:list-item text:style-override="id1-3-2-2-1-4-11">
                  <text:number>10.</text:number>
                  <text:p text:style-name="al">Leden van de Auditcommissie worden bij afwezigheid niet vervangen. </text:p>
                </text:list-item>
              </text:list>
            </text:section>
            <text:section text:name="artikel_id1-3-2-2-1-5" text:style-name="artikel">
              <text:p text:style-name="artikel_kop_titel"><text:span text:style-name="artikel_kop_label">Artikel</text:span> <text:span text:style-name="artikel_kop_nr">4</text:span> Voorzitter</text:p>
              <text:list text:style-name="id1-3-2-2-1-5-2">
                <text:list-item text:style-override="id1-3-2-2-1-5-2">
                  <text:number>1.</text:number>
                  <text:p text:style-name="al">De Auditcommissie wijst vanuit zijn midden een voorzitter en een plaatsvervangend-voorzitter aan. </text:p>
                </text:list-item>
                <text:list-item text:style-override="id1-3-2-2-1-5-3">
                  <text:number>2.</text:number>
                  <text:p text:style-name="al">De voorzitter is belast met:</text:p>
                  <text:list text:style-name="id1-3-2-2-1-5-3-3">
                    <text:list-item text:style-override="id1-3-2-2-1-5-3-3-1">
                      <text:number>a.</text:number>
                      <text:p text:style-name="al">het leiden van de vergadering;</text:p>
                    </text:list-item>
                    <text:list-item text:style-override="id1-3-2-2-1-5-3-3-2">
                      <text:number>b.</text:number>
                      <text:p text:style-name="al">het in overleg met de ambtelijk secretaris regelen van de ondersteuning van de Auditcommissie;</text:p>
                    </text:list-item>
                    <text:list-item text:style-override="id1-3-2-2-1-5-3-3-3">
                      <text:number>c.</text:number>
                      <text:p text:style-name="al">de inhoudelijke aansturing van de ambtelijk secretaris; </text:p>
                    </text:list-item>
                    <text:list-item text:style-override="id1-3-2-2-1-5-3-3-4">
                      <text:number>d.</text:number>
                      <text:p text:style-name="al">het handhaven van de orde;</text:p>
                    </text:list-item>
                    <text:list-item text:style-override="id1-3-2-2-1-5-3-3-5">
                      <text:number>e.</text:number>
                      <text:p text:style-name="al">het doen naleven van deze verordening en het bewaken van de vergadercultuur;</text:p>
                    </text:list-item>
                    <text:list-item text:style-override="id1-3-2-2-1-5-3-3-6">
                      <text:number>f.</text:number>
                      <text:p text:style-name="al">het vertegenwoordigen van de Auditcommissie in externe overleggen, contacten of bijeenkomsten:</text:p>
                    </text:list-item>
                    <text:list-item text:style-override="id1-3-2-2-1-5-3-3-7">
                      <text:number>g.</text:number>
                      <text:p text:style-name="al">hetgeen dit reglement hem verder nog opdraagt</text:p>
                    </text:list-item>
                    <text:list-item text:style-override="id1-3-2-2-1-5-3-3-8">
                      <text:number>h.</text:number>
                      <text:p text:style-name="al">Indien tijdens een vergadering van de gemeenteraad toelichting op voorstellen of adviezen van de Auditcommissie nodig is, voert de voorzitter van de Auditcommissie het woord. </text:p>
                    </text:list-item>
                  </text:list>
                </text:list-item>
                <text:list-item text:style-override="id1-3-2-2-1-5-4">
                  <text:number>3.</text:number>
                  <text:p text:style-name="al">De Auditcommissie kan in een voorkomend geval een ander lid uit haar midden aanwijzen om conform lid 1 en 2 toelichting te geven. </text:p>
                </text:list-item>
              </text:list>
            </text:section>
            <text:section text:name="artikel_id1-3-2-2-1-6" text:style-name="artikel">
              <text:p text:style-name="artikel_kop_titel"><text:span text:style-name="artikel_kop_label">Artikel</text:span> <text:span text:style-name="artikel_kop_nr">5</text:span> Ambtelijk secretaris</text:p>
              <text:list text:style-name="id1-3-2-2-1-6-2">
                <text:list-item text:style-override="id1-3-2-2-1-6-2">
                  <text:number>1.</text:number>
                  <text:p text:style-name="al">In overleg tussen de voorzitter van de Auditcommissie en de griffier wordt een ambtelijk secretaris aangewezen; deze functioneert onder verantwoordelijkheid van de griffier. </text:p>
                </text:list-item>
                <text:list-item text:style-override="id1-3-2-2-1-6-3">
                  <text:number>2.</text:number>
                  <text:p text:style-name="al">De ambtelijk secretaris draagt in overleg met de voorzitter tenminste zorg voor: </text:p>
                  <text:list text:style-name="id1-3-2-2-1-6-3-3">
                    <text:list-item text:style-override="id1-3-2-2-1-6-3-3-1">
                      <text:number>a.</text:number>
                      <text:p text:style-name="al">organisatorische en facilitaire aspecten van vergaderingen en bijeenkomsten van Auditcommissie; </text:p>
                    </text:list-item>
                    <text:list-item text:style-override="id1-3-2-2-1-6-3-3-2">
                      <text:number>b.</text:number>
                      <text:p text:style-name="al">voorbereiding van de voorlopige agenda’s; </text:p>
                    </text:list-item>
                    <text:list-item text:style-override="id1-3-2-2-1-6-3-3-3">
                      <text:number>c.</text:number>
                      <text:p text:style-name="al">verslaglegging; </text:p>
                    </text:list-item>
                    <text:list-item text:style-override="id1-3-2-2-1-6-3-3-4">
                      <text:number>d.</text:number>
                      <text:p text:style-name="al">archivering; </text:p>
                    </text:list-item>
                    <text:list-item text:style-override="id1-3-2-2-1-6-3-3-5">
                      <text:number>e.</text:number>
                      <text:p text:style-name="al">voorbereiding van notities, brieven, adviezen, voorstellen en onderzoeksopdrachten ten behoeve van of namens de Auditcommissie.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ken en bevoegdheden van de Auditcommissie</text:p>
            <text:section text:name="paragraaf_id1-3-2-2-2-2" text:style-name="paragraaf">
              <text:p text:style-name="paragraaf_kop"><text:span text:style-name="label">Paragraaf</text:span> <text:span text:style-name="nr">1</text:span> </text:p>
              <text:section text:name="artikel_id1-3-2-2-2-2-2" text:style-name="artikel">
                <text:p text:style-name="artikel_kop_titel"><text:span text:style-name="artikel_kop_label">Artikel</text:span> <text:span text:style-name="artikel_kop_nr">6</text:span> Taken Auditcommissie</text:p>
                <text:list text:style-name="id1-3-2-2-2-2-2-2">
                  <text:list-item text:style-override="id1-3-2-2-2-2-2-2">
                    <text:number>1.</text:number>
                    <text:p text:style-name="al">De Auditcommissie voert zijn werkzaamheden uit ten behoeve van de controle door de gemeenteraad van o.a. het door het college gevoerde financiële beheer en de inrichting van de financiële organisatie.</text:p>
                  </text:list-item>
                  <text:list-item text:style-override="id1-3-2-2-2-2-2-3">
                    <text:number>2.</text:number>
                    <text:p text:style-name="al">De Auditcommissie heeft daarbij o.a. tot taak de verantwoordingsstukken in het kader van de jaarrekening als geheel of op onderdelen van de ambtelijke organisatie te onderzoeken of te doen laten onderzoeken. </text:p>
                  </text:list-item>
                  <text:list-item text:style-override="id1-3-2-2-2-2-2-4">
                    <text:number>3.</text:number>
                    <text:p text:style-name="al">De Auditcommissie kan onderzoek mede richten op door de gemeenteraad aangewezen bedrijven en/of fondsen. </text:p>
                  </text:list-item>
                  <text:list-item text:style-override="id1-3-2-2-2-2-2-5">
                    <text:number>4.</text:number>
                    <text:p text:style-name="al">De taak van de Auditcommissie kan zich tevens uitstrekken tot de verantwoording van de relatie van de gemeenteraad met gesubsidieerde instellingen en gemeentelijke deelnemingen. </text:p>
                  </text:list-item>
                  <text:list-item text:style-override="id1-3-2-2-2-2-2-6">
                    <text:number>5.</text:number>
                    <text:list text:style-name="id1-3-2-2-2-2-2-6-2">
                      <text:list-item text:style-override="id1-3-2-2-2-2-2-6-2-1">
                        <text:number>a.</text:number>
                        <text:p text:style-name="al">De AC laat zich regelmatig informeren over de effectiviteit van het interne controlframework door de accountant en door de rapportages die corporate control opstelt.</text:p>
                      </text:list-item>
                      <text:list-item text:style-override="id1-3-2-2-2-2-2-6-2-2">
                        <text:number>b.</text:number>
                        <text:p text:style-name="al">De Auditcommissie evalueert minimaal eenmaal per bestuursperiode de werking van het interne controleframework en feedbackloops daarbinnen. Voor deze evaluatie kan de Auditcommissie opdracht aan een externe deskundige of bureau verstrekken.</text:p>
                      </text:list-item>
                    </text:list>
                  </text:list-item>
                  <text:list-item text:style-override="id1-3-2-2-2-2-2-7">
                    <text:number> 6. </text:number>
                    <text:p text:style-name="al">De Auditcommissie voert overleg met het college over zaken die van belang zijn voor een goede beheersing op het gebied van rechtmatigheid, doelmatigheid, doeltreffendheid en de controlerende verantwoordelijkheid van de gemeenteraad.</text:p>
                    <text:list text:style-name="id1-3-2-2-2-2-2-7-3">
                      <text:list-item text:style-override="id1-3-2-2-2-2-2-7-3-1">
                        <text:number>a.</text:number>
                        <text:p text:style-name="al">De Auditcommissie ontvangt van het college:</text:p>
                        <text:list text:style-name="id1-3-2-2-2-2-2-7-3-1-3">
                          <text:list-item text:style-override="id1-3-2-2-2-2-2-7-3-1-3-1">
                            <text:number>I.</text:number>
                            <text:p text:style-name="al">alle onderzoekrapportages die op grond van artikel 213a Gemeentewet worden uitgevoerd; </text:p>
                          </text:list-item>
                          <text:list-item text:style-override="id1-3-2-2-2-2-2-7-3-1-3-2">
                            <text:number>II.</text:number>
                            <text:p text:style-name="al">de rapportages en informatie die voor zijn toezichthoudende taak namens de raad relevant zijn; </text:p>
                          </text:list-item>
                          <text:list-item text:style-override="id1-3-2-2-2-2-2-7-3-1-3-3">
                            <text:number>III.</text:number>
                            <text:p text:style-name="al">de overige stukken die voor het functioneren van de Auditcommissie op grond van lid 1a relevant zijn.</text:p>
                          </text:list-item>
                        </text:list>
                      </text:list-item>
                      <text:list-item text:style-override="id1-3-2-2-2-2-2-7-3-2">
                        <text:number>b.</text:number>
                        <text:p text:style-name="al">De Auditcommissie bespreekt jaarlijks het VIC- en Auditjaarplan dat door het Cluster Corporate Control wordt opgesteld ten behoeve van de 3e lijnscontrole;</text:p>
                      </text:list-item>
                      <text:list-item text:style-override="id1-3-2-2-2-2-2-7-3-3">
                        <text:number>c.</text:number>
                        <text:p text:style-name="al">De Auditcommissie ontvangt de voortgangsrapportages over de Verbijzonderde Interne Controle (VIC) en de rapportages die uit de audits die door het cluster Corporate Control worden verzorgd;</text:p>
                      </text:list-item>
                      <text:list-item text:style-override="id1-3-2-2-2-2-2-7-3-4">
                        <text:number>d.</text:number>
                        <text:p text:style-name="al">De Auditcommissie kan de rapportages die uit het VIC- en Auditjaarplan volgen en:</text:p>
                        <text:list text:style-name="id1-3-2-2-2-2-2-7-3-4-3">
                          <text:list-item text:style-override="id1-3-2-2-2-2-2-7-3-4-3-1">
                            <text:number>I.</text:number>
                            <text:p text:style-name="al">het college uitnodigen voor bespreking;</text:p>
                          </text:list-item>
                          <text:list-item text:style-override="id1-3-2-2-2-2-2-7-3-4-3-2">
                            <text:number>II.</text:number>
                            <text:p text:style-name="al">het college op grond van de Verordening ambtelijke ondersteuning verzoeken tot bespreking van de rapportages met medewerkers van de ambtelijke organisatie, </text:p>
                          </text:list-item>
                          <text:list-item text:style-override="id1-3-2-2-2-2-2-7-3-4-3-3">
                            <text:number>III.</text:number>
                            <text:p text:style-name="al">Het college verzoeken om bij verhindering van aanwezigheid van de op grond van lid d.II genodigde medewerkers van de ambtelijke organisatie tijdig te laten weten wie hun plaats vervangt.</text:p>
                          </text:list-item>
                        </text:list>
                      </text:list-item>
                      <text:list-item text:style-override="id1-3-2-2-2-2-2-7-3-5">
                        <text:number>e.</text:number>
                        <text:p text:style-name="al">De Auditcommissie kan met de portefeuillehouder gesprek voeren over het toezicht op het functioneren van de gemeentelijke organisatie. </text:p>
                      </text:list-item>
                    </text:list>
                  </text:list-item>
                  <text:list-item text:style-override="id1-3-2-2-2-2-2-8">
                    <text:number>7.</text:number>
                    <text:list text:style-name="id1-3-2-2-2-2-2-8-2">
                      <text:list-item text:style-override="id1-3-2-2-2-2-2-8-2-1">
                        <text:number>a.</text:number>
                        <text:p text:style-name="al">De Auditcommissie kan het college verzoeken de gemeentesecretaris op grond van de Verordening ambtelijke ondersteuning aan bespreking van onderwerpen met de Auditcommissie deel te laten nemen. </text:p>
                      </text:list-item>
                      <text:list-item text:style-override="id1-3-2-2-2-2-2-8-2-2">
                        <text:number>b.</text:number>
                        <text:p text:style-name="al">De concerncontroller neemt op grond van het Controlstatuut op uitnodiging van de auditcommissie deel aan haar vergaderingen.</text:p>
                      </text:list-item>
                    </text:list>
                  </text:list-item>
                  <text:list-item text:style-override="id1-3-2-2-2-2-2-9">
                    <text:number> 8. </text:number>
                    <text:p text:style-name="al">De gemeentesecretaris en/of corporate controller kunnen op functionele titel onderwerpen voor agendering aan de Auditcommissie voorstellen.</text:p>
                  </text:list-item>
                </text:list>
              </text:section>
              <text:section text:name="artikel_id1-3-2-2-2-2-3" text:style-name="artikel">
                <text:p text:style-name="artikel_kop_titel"><text:span text:style-name="artikel_kop_label">Artikel</text:span> <text:span text:style-name="artikel_kop_nr">7</text:span> Adviescommissie van de raad </text:p>
                <text:list text:style-name="id1-3-2-2-2-2-3-2">
                  <text:list-item text:style-override="id1-3-2-2-2-2-3-2">
                    <text:number>1.</text:number>
                    <text:p text:style-name="al">De Auditcommissie kan advies aan de raad uitbrengen ten aanzien van het besluit van de raad over de vaststelling van de jaarstukken en over het besluit tot het verlenen van décharge aan het college.</text:p>
                  </text:list-item>
                  <text:list-item text:style-override="id1-3-2-2-2-2-3-3">
                    <text:number>2.</text:number>
                    <text:p text:style-name="al">De Auditcommissie kan tevens besluiten advies aan de raad uit te brengen over de onderwerpen uit deze verordening of onderwerpen waarvan de Auditcommissie het wenselijk acht de raad te informeren op grond van zijn kaderstellende en controlerende functie. </text:p>
                  </text:list-item>
                  <text:list-item text:style-override="id1-3-2-2-2-2-3-4">
                    <text:number>3.</text:number>
                    <text:p text:style-name="al">Informatie die de Auditcommissie aan de gemeenteraad aanbiedt kan door de Auditcommissie worden voorzien van een voorstel voor de wijze van behandeling door de gemeenteraad </text:p>
                  </text:list-item>
                </text:list>
              </text:section>
              <text:section text:name="artikel_id1-3-2-2-2-2-4" text:style-name="artikel">
                <text:p text:style-name="artikel_kop_titel"><text:span text:style-name="artikel_kop_label">Artikel</text:span> <text:span text:style-name="artikel_kop_nr">8</text:span> Selectie accountant </text:p>
                <text:p text:style-name="al">Met betrekking tot de selectie van de accountant heeft de Auditcommissie de volgende taken: </text:p>
                <text:list text:style-name="id1-3-2-2-2-2-4-3">
                  <text:list-item text:style-override="id1-3-2-2-2-2-4-3-1">
                    <text:number>1.</text:number>
                    <text:p text:style-name="al">Het voeren van overleg met het college over de voorbereidingen van de aanbesteding van de accountantscontrole; </text:p>
                  </text:list-item>
                  <text:list-item text:style-override="id1-3-2-2-2-2-4-3-2">
                    <text:number>2.</text:number>
                    <text:p text:style-name="al">Het ten behoeve van vaststelling door de gemeenteraad voorbereiden van het Programma van Eisen alsmede in geval van een Europese aanbestedingsprocedure een voorstel voor de selectiecriteria en de weging daarvan; </text:p>
                  </text:list-item>
                  <text:list-item text:style-override="id1-3-2-2-2-2-4-3-3">
                    <text:number>3.</text:number>
                    <text:p text:style-name="al">Het vormen van de selectiecommissie in de selectieprocedure. </text:p>
                  </text:list-item>
                </text:list>
              </text:section>
              <text:section text:name="artikel_id1-3-2-2-2-2-5" text:style-name="artikel">
                <text:p text:style-name="artikel_kop_titel"><text:span text:style-name="artikel_kop_label">Artikel</text:span> <text:span text:style-name="artikel_kop_nr">9</text:span> Aansturing accountant </text:p>
                <text:list text:style-name="id1-3-2-2-2-2-5-2">
                  <text:list-item text:style-override="id1-3-2-2-2-2-5-2">
                    <text:number>1.</text:number>
                    <text:p text:style-name="al">De Auditcommissie is eerste aanspreekpunt voor de accountant bij eventuele problemen in de uitvoering van de controles. </text:p>
                  </text:list-item>
                  <text:list-item text:style-override="id1-3-2-2-2-2-5-3">
                    <text:number>2.</text:number>
                    <text:p text:style-name="al">De Auditcommissie bewaakt de voortgang van de controles op basis van het controleprotocol. </text:p>
                  </text:list-item>
                  <text:list-item text:style-override="id1-3-2-2-2-2-5-4">
                    <text:number>3.</text:number>
                    <text:p text:style-name="al">De Auditcommissie kan op eigen initiatief of op verzoek van de accountant overleg voeren met de accountant over de voortgang, uitvoering of uitkomsten van de controles. </text:p>
                  </text:list-item>
                  <text:list-item text:style-override="id1-3-2-2-2-2-5-5">
                    <text:number>4.</text:number>
                    <text:p text:style-name="al">De Auditcommissie kan, met inachtneming van het controleprotocol zoals vastgesteld door de gemeenteraad, prioriteiten of aandachtspunten ten behoeve van de accountant aangeven. </text:p>
                  </text:list-item>
                </text:list>
              </text:section>
              <text:section text:name="artikel_id1-3-2-2-2-2-6" text:style-name="artikel">
                <text:p text:style-name="artikel_kop_titel"><text:span text:style-name="artikel_kop_label">Artikel</text:span> <text:span text:style-name="artikel_kop_nr">10</text:span> Startnotitie en Controleprotocol</text:p>
                <text:list text:style-name="id1-3-2-2-2-2-6-2">
                  <text:list-item text:style-override="id1-3-2-2-2-2-6-2">
                    <text:number>1.</text:number>
                    <text:p text:style-name="al">Aan de start van een boekjaar, uiterlijk in februari, zendt de accountant de Auditcommissie de Startnotitie waarin de afspraken en beschrijving van operationele werkzaamheden, zoals die tussen de gemeente en accountant voor het komende jaar zijn vastgelegd voor de controlewerkzaamheden over het lopende boekjaar.</text:p>
                  </text:list-item>
                  <text:list-item text:style-override="id1-3-2-2-2-2-6-3">
                    <text:number>2.</text:number>
                    <text:p text:style-name="al">In de Startnotitie worden tevens de voortgang en realisatie van de afgesproken ontwikkelambities weergegeven en zijn de concrete vervolgstappen voor het lopende jaar vastgelegd.</text:p>
                  </text:list-item>
                  <text:list-item text:style-override="id1-3-2-2-2-2-6-4">
                    <text:number> 3. </text:number>
                    <text:list text:style-name="id1-3-2-2-2-2-6-4-2">
                      <text:list-item text:style-override="id1-3-2-2-2-2-6-4-2-1">
                        <text:number>a.</text:number>
                        <text:p text:style-name="al">De Auditcommissie nodigt de raad en zijn fracties, uiterlijk in mei, uit om specifieke aandachtspunten aan te leveren, die tijdens de accountantscontroles nader onderzocht kunnen worden;</text:p>
                      </text:list-item>
                      <text:list-item text:style-override="id1-3-2-2-2-2-6-4-2-2">
                        <text:number>b.</text:number>
                        <text:p text:style-name="al">Bij de uitvraag op specifieke aandachtspunten wordt de raad tevens uitgenodigd om door hem gesignaleerde risico’s van beleid, bestuur of omgevingsontwikkelingen aan te leveren.</text:p>
                      </text:list-item>
                    </text:list>
                  </text:list-item>
                  <text:list-item text:style-override="id1-3-2-2-2-2-6-5">
                    <text:number>4.</text:number>
                    <text:p text:style-name="al">Het controleprotocol voor de controlecyclus van het lopende jaar wordt op voorstel van de Auditcommissie, uiterlijk in juli van ieder jaar aan de raad voorgelegd. Jaarlijks worden uit dit protocol tenminste de onderdelen betreffende de inhoudelijke aandachtspunten voor de controle en het normenkader voor de rechtmatigheidscontrole ter vaststelling aan de raad voorgelegd. </text:p>
                  </text:list-item>
                  <text:list-item text:style-override="id1-3-2-2-2-2-6-6">
                    <text:number>5.</text:number>
                    <text:p text:style-name="al">Het college levert, uiterlijk in januari van het jaar volgend op het te controleren boekjaar, het geactualiseerde normenkader van interne- en externe regelgeving bij de raad voor vaststelling aan en zendt daarvan een afschrift aan de Auditcommissie.</text:p>
                  </text:list-item>
                </text:list>
              </text:section>
              <text:section text:name="artikel_id1-3-2-2-2-2-7" text:style-name="artikel">
                <text:p text:style-name="artikel_kop_titel"><text:span text:style-name="artikel_kop_label">Artikel</text:span> <text:span text:style-name="artikel_kop_nr">11</text:span> Interim controle </text:p>
                <text:list text:style-name="id1-3-2-2-2-2-7-2">
                  <text:list-item text:style-override="id1-3-2-2-2-2-7-2">
                    <text:number>1.</text:number>
                    <text:p text:style-name="al">De accountant biedt de concept-uitkomsten van de interim controle in de vorm van een managementletter aan de Auditcommissie aan. </text:p>
                  </text:list-item>
                  <text:list-item text:style-override="id1-3-2-2-2-2-7-3">
                    <text:number>2.</text:number>
                    <text:p text:style-name="al">De Auditcommissie bespreekt de concept-managementletter met de accountant en het college. </text:p>
                  </text:list-item>
                  <text:list-item text:style-override="id1-3-2-2-2-2-7-4">
                    <text:number>3.</text:number>
                    <text:p text:style-name="al">De managementletter is voor 1 december van het boekjaar waarover de controle is uitgevoerd in definitieve vorm beschikbaar voor de Auditcommissie. </text:p>
                  </text:list-item>
                  <text:list-item text:style-override="id1-3-2-2-2-2-7-5">
                    <text:number>4.</text:number>
                    <text:p text:style-name="al">De Auditcommissie zendt naar aanleiding van de interim-controle de managementletter, of een samenvatting daarvan, aan de gemeenteraad. </text:p>
                  </text:list-item>
                  <text:list-item text:style-override="id1-3-2-2-2-2-7-6">
                    <text:number>5.</text:number>
                    <text:p text:style-name="al">Informatie die de Auditcommissie aan de gemeenteraad zendt kan door de Auditcommissie worden voorzien van een voorstel voor de wijze van behandeling door de raad. </text:p>
                  </text:list-item>
                </text:list>
              </text:section>
              <text:section text:name="artikel_id1-3-2-2-2-2-8" text:style-name="artikel">
                <text:p text:style-name="artikel_kop_titel"><text:span text:style-name="artikel_kop_label">Artikel</text:span> <text:span text:style-name="artikel_kop_nr">12</text:span> Controle jaarrekening </text:p>
                <text:list text:style-name="id1-3-2-2-2-2-8-2">
                  <text:list-item text:style-override="id1-3-2-2-2-2-8-2">
                    <text:number>1.</text:number>
                    <text:p text:style-name="al">De accountant biedt de concept uitkomsten van de controle op de jaarrekening aan bij de Auditcommissie. </text:p>
                  </text:list-item>
                  <text:list-item text:style-override="id1-3-2-2-2-2-8-3">
                    <text:number>2.</text:number>
                    <text:p text:style-name="al">De Auditcommissie bespreekt de concept uitkomsten van de controle op de jaarrekening met de accountant en het college. </text:p>
                  </text:list-item>
                  <text:list-item text:style-override="id1-3-2-2-2-2-8-4">
                    <text:number>3.</text:number>
                    <text:p text:style-name="al">De gecontroleerde jaarrekening, rechtmatigheidsverantwoording, de accountantsverklaring en het accountantsverslag zijn voor 1 mei van het jaar volgend op het boekjaar waarover de controles zijn uitgevoerd in concept beschikbaar voor de Auditcommissie. </text:p>
                  </text:list-item>
                  <text:list-item text:style-override="id1-3-2-2-2-2-8-5">
                    <text:number>4.</text:number>
                    <text:p text:style-name="al">De Auditcommissie draagt zorg voor tijdige verzending aan de gemeenteraad van de in lid c bedoelde stukken. Tijdige verzending van stukken is op grond van het Reglement van Orde van de gemeenteraad tenminste 10 werkdagen.</text:p>
                  </text:list-item>
                </text:list>
              </text:section>
              <text:section text:name="artikel_id1-3-2-2-2-2-9" text:style-name="artikel">
                <text:p text:style-name="artikel_kop_titel"><text:span text:style-name="artikel_kop_label">Artikel</text:span> <text:span text:style-name="artikel_kop_nr">13</text:span> Evaluatie van de overeenkomst met de accountant</text:p>
                <text:list text:style-name="id1-3-2-2-2-2-9-2">
                  <text:list-item text:style-override="id1-3-2-2-2-2-9-2">
                    <text:number>1.</text:number>
                    <text:p text:style-name="al">De Auditcommissie evalueert ten minste één maal per jaar het functioneren van de accountant die belast is met de controle op de jaarrekening. </text:p>
                  </text:list-item>
                  <text:list-item text:style-override="id1-3-2-2-2-2-9-3">
                    <text:number>2.</text:number>
                    <text:p text:style-name="al">Bij deze evaluatie zal tevens de aard en de omvang van de opdracht verstrekt aan de accountant worden betrokken. </text:p>
                  </text:list-item>
                </text:list>
              </text:section>
              <text:section text:name="artikel_id1-3-2-2-2-2-10" text:style-name="artikel">
                <text:p text:style-name="artikel_kop_titel"><text:span text:style-name="artikel_kop_label">Artikel</text:span> <text:span text:style-name="artikel_kop_nr">14</text:span> Inhuur externen, onderzoeksopdrachten, audits en training</text:p>
                <text:list text:style-name="id1-3-2-2-2-2-10-2">
                  <text:list-item text:style-override="id1-3-2-2-2-2-10-2">
                    <text:number>1.</text:number>
                    <text:p text:style-name="al">De Auditcommissie is bevoegd bij de uitoefening van zijn taken:</text:p>
                    <text:list text:style-name="id1-3-2-2-2-2-10-2-3">
                      <text:list-item text:style-override="id1-3-2-2-2-2-10-2-3-1">
                        <text:number>a.</text:number>
                        <text:p text:style-name="al">een extern adviseur of deskundige te raadplegen; </text:p>
                      </text:list-item>
                      <text:list-item text:style-override="id1-3-2-2-2-2-10-2-3-2">
                        <text:number>b.</text:number>
                        <text:p text:style-name="al">onderzoeksopdrachten of opdrachten voor audits te verstrekken;</text:p>
                      </text:list-item>
                      <text:list-item text:style-override="id1-3-2-2-2-2-10-2-3-3">
                        <text:number>c.</text:number>
                        <text:p text:style-name="al">training en opleiding voor de Auditcommissie en Raad te organiseren.</text:p>
                      </text:list-item>
                    </text:list>
                  </text:list-item>
                </text:list>
                <text:p text:style-name="al">.</text:p>
                <text:p text:style-name="al"/>
              </text:section>
            </text:section>
            <text:section text:name="paragraaf_id1-3-2-2-2-3" text:style-name="paragraaf">
              <text:p text:style-name="paragraaf_kop"><text:span text:style-name="label">Paragraaf</text:span> <text:span text:style-name="nr">2</text:span> </text:p>
              <text:section text:name="artikel_id1-3-2-2-2-3-2" text:style-name="artikel">
                <text:p text:style-name="artikel_kop_titel"><text:span text:style-name="artikel_kop_label">Artikel</text:span> <text:span text:style-name="artikel_kop_nr">15</text:span> Facultatieve taken Auditcommissie</text:p>
                <text:list text:style-name="id1-3-2-2-2-3-2-2">
                  <text:list-item text:style-override="id1-3-2-2-2-3-2-2">
                    <text:number>1.</text:number>
                    <text:p text:style-name="al">Onderzoek of Audits die de Auditcommissie verricht of laat verrichten kan zich richten op:</text:p>
                    <text:list text:style-name="id1-3-2-2-2-3-2-2-3">
                      <text:list-item text:style-override="id1-3-2-2-2-3-2-2-3-1">
                        <text:number>a.</text:number>
                        <text:list text:style-name="id1-3-2-2-2-3-2-2-3-1-2">
                          <text:list-item text:style-override="id1-3-2-2-2-3-2-2-3-1-2-1">
                            <text:number>I.</text:number>
                            <text:p text:style-name="al">De informatiewaarde in raadsvoorstellen en producten uit de P&amp;C-cyclus die de raad van het college ontvangt, inclusief monitoring en evaluatie van de verbetering van de informatiewaarde conform de raadsbesluiten over Optimale Raadsstukken en Versterken Informatiewaarde;</text:p>
                          </text:list-item>
                          <text:list-item text:style-override="id1-3-2-2-2-3-2-2-3-1-2-2">
                            <text:number>II.</text:number>
                            <text:p text:style-name="al">Doelmatigheid, doeltreffendheid en rechtmatigheid van het beleid;</text:p>
                          </text:list-item>
                          <text:list-item text:style-override="id1-3-2-2-2-3-2-2-3-1-2-3">
                            <text:number>III.</text:number>
                            <text:p text:style-name="al">De governance, risk en compliance van het bestuur van de gemeente Haarlemmermeer</text:p>
                          </text:list-item>
                        </text:list>
                      </text:list-item>
                      <text:list-item text:style-override="id1-3-2-2-2-3-2-2-3-2">
                        <text:number>b.</text:number>
                        <text:p text:style-name="al">Onderzoek kan plaats vinden aan de hand van externe informatie, de ter zake aan de gemeenteraad of Auditcommissie uitgebrachte memo’s, nota’s, brieven, raadsstukken etc., accountantsrapporten en de onderwerpen die daarin aan de orde komen, rapportages van Corporate Control, Rekenkamerrapporten en overige rapporten voor zover deze verband houden of kunnen houden met de financiële functie, governance, risk en compliance van de gemeente. </text:p>
                      </text:list-item>
                    </text:list>
                  </text:list-item>
                  <text:list-item text:style-override="id1-3-2-2-2-3-2-3">
                    <text:number>2.</text:number>
                    <text:p text:style-name="al">Ten aanzien van de volgende onderwerpen kan de Auditcommissie in het bijzonder besluiten tot agendering, het doen van onderzoek, of dat te laten doen, en/of gesprek te voeren met het college en/of op grond van de Verordening ambtelijke ondersteuning met de directie en/of de corporate controller:</text:p>
                    <text:list text:style-name="id1-3-2-2-2-3-2-3-3">
                      <text:list-item text:style-override="id1-3-2-2-2-3-2-3-3-1">
                        <text:number>a.</text:number>
                        <text:p text:style-name="al">Onderzoeken die het college uitvoert op grond van artikel 213a van de Gemeentewet; </text:p>
                      </text:list-item>
                      <text:list-item text:style-override="id1-3-2-2-2-3-2-3-3-2">
                        <text:number>b.</text:number>
                        <text:p text:style-name="al">Risicomanagement; </text:p>
                      </text:list-item>
                      <text:list-item text:style-override="id1-3-2-2-2-3-2-3-3-3">
                        <text:number>c.</text:number>
                        <text:p text:style-name="al">Projectbeheersing;</text:p>
                      </text:list-item>
                      <text:list-item text:style-override="id1-3-2-2-2-3-2-3-3-4">
                        <text:number>d.</text:number>
                        <text:p text:style-name="al">Cyber (het geheel van digitale systemen en netwerken), ICT beleid, Operational en IT-Auditrapportages;</text:p>
                      </text:list-item>
                      <text:list-item text:style-override="id1-3-2-2-2-3-2-3-3-5">
                        <text:number>e.</text:number>
                        <text:p text:style-name="al">Validiteit van informatie die met behulp van Artificiële Intelligentie wordt verkregen;</text:p>
                      </text:list-item>
                      <text:list-item text:style-override="id1-3-2-2-2-3-2-3-3-6">
                        <text:number>f.</text:number>
                        <text:p text:style-name="al">Privacy en AVG regelgeving en beleid;</text:p>
                      </text:list-item>
                      <text:list-item text:style-override="id1-3-2-2-2-3-2-3-3-7">
                        <text:number>g.</text:number>
                        <text:p text:style-name="al">Fraude;</text:p>
                      </text:list-item>
                      <text:list-item text:style-override="id1-3-2-2-2-3-2-3-3-8">
                        <text:number>h.</text:number>
                        <text:p text:style-name="al">Soft-controls;</text:p>
                      </text:list-item>
                      <text:list-item text:style-override="id1-3-2-2-2-3-2-3-3-9">
                        <text:number>i.</text:number>
                        <text:p text:style-name="al">Management Rapportages (MARAP);</text:p>
                      </text:list-item>
                      <text:list-item text:style-override="id1-3-2-2-2-3-2-3-3-10">
                        <text:number>j.</text:number>
                        <text:p text:style-name="al">Financiële functie en verslaggeving: de Auditcommissie bespreekt de raadsvoorstellen met betrekking tot de financiële verordening en de daaruit volgende kadernota’s en het beleid dat op de financiële functie van de gemeente betrekking heeft.</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Werkwijze Auditcommissie </text:p>
            <text:section text:name="artikel_id1-3-2-2-3-2" text:style-name="artikel">
              <text:p text:style-name="artikel_kop_titel"><text:span text:style-name="artikel_kop_label">Artikel</text:span> <text:span text:style-name="artikel_kop_nr">16</text:span> Mate van openbaarheid van vergaderingen en stukken </text:p>
              <text:list text:style-name="id1-3-2-2-3-2-2">
                <text:list-item text:style-override="id1-3-2-2-3-2-2">
                  <text:number>1.</text:number>
                  <text:p text:style-name="al">De vergaderingen van de Auditcommissie zijn niet openbaar. </text:p>
                </text:list-item>
                <text:list-item text:style-override="id1-3-2-2-3-2-3">
                  <text:number>2.</text:number>
                  <text:p text:style-name="al">De Auditcommissie beslist over de openbaarmaking van het in een vergadering besprokene en van stukken die door de Auditcommissie worden behandeld. </text:p>
                </text:list-item>
                <text:list-item text:style-override="id1-3-2-2-3-2-4">
                  <text:number>3.</text:number>
                  <text:p text:style-name="al">Geheimhouding wordt opgelegd door de voorzitter. </text:p>
                </text:list-item>
                <text:list-item text:style-override="id1-3-2-2-3-2-5">
                  <text:number>4.</text:number>
                  <text:p text:style-name="al">De Auditcommissie kan besluiten een openbare vergadering te houden.</text:p>
                </text:list-item>
              </text:list>
            </text:section>
            <text:section text:name="artikel_id1-3-2-2-3-3" text:style-name="artikel">
              <text:p text:style-name="artikel_kop_titel"><text:span text:style-name="artikel_kop_label">Artikel</text:span> <text:span text:style-name="artikel_kop_nr">17</text:span> Vergaderschema </text:p>
              <text:list text:style-name="id1-3-2-2-3-3-2">
                <text:list-item text:style-override="id1-3-2-2-3-3-2">
                  <text:number>1.</text:number>
                  <text:p text:style-name="al">De Auditcommissie vergadert zo dikwijls als de voorzitter het nodig oordeelt of het door tenminste twee leden schriftelijk en met opgave van redenen wordt gevraagd. </text:p>
                </text:list-item>
                <text:list-item text:style-override="id1-3-2-2-3-3-3">
                  <text:number>2.</text:number>
                  <text:p text:style-name="al">In gevallen ter beoordeling van de voorzitter kan de Auditcommissie schriftelijk worden geraadpleegd. Indien schriftelijke afdoening bij een of meer leden op bezwaar stuit, geschiedt de behandeling van de desbetreffende aangelegenheid in de eerstvolgende vergadering. </text:p>
                </text:list-item>
              </text:list>
            </text:section>
            <text:section text:name="artikel_id1-3-2-2-3-4" text:style-name="artikel">
              <text:p text:style-name="artikel_kop_titel"><text:span text:style-name="artikel_kop_label">Artikel</text:span> <text:span text:style-name="artikel_kop_nr">18</text:span> Agenda en oproep </text:p>
              <text:list text:style-name="id1-3-2-2-3-4-2">
                <text:list-item text:style-override="id1-3-2-2-3-4-2">
                  <text:number>1.</text:number>
                  <text:p text:style-name="al">De voorzitter bepaalt, in overleg met de ambtelijk secretaris, de voorlopige agenda van de vergadering. </text:p>
                </text:list-item>
                <text:list-item text:style-override="id1-3-2-2-3-4-3">
                  <text:number>2.</text:number>
                  <text:p text:style-name="al">De voorlopige agenda wordt met opgave van plaats, dag en uur van de vergadering tijdig voor aanvang van de vergadering toegezonden aan de leden van de Auditcommissie. </text:p>
                </text:list-item>
                <text:list-item text:style-override="id1-3-2-2-3-4-4">
                  <text:number>3.</text:number>
                  <text:p text:style-name="al">De Auditcommissie stelt bij aanvang van de vergadering de definitieve agenda vast. </text:p>
                </text:list-item>
                <text:list-item text:style-override="id1-3-2-2-3-4-5">
                  <text:number>4.</text:number>
                  <text:p text:style-name="al">Een onderwerp, waarvan behandeling blijkens schriftelijk verzoek met opgave van redenen door tenminste twee leden van de Auditcommissie wordt gevraagd, wordt door de voorzitter op de voorlopige agenda van de eerstvolgende vergadering van de Auditcommissie geplaatst. </text:p>
                </text:list-item>
              </text:list>
            </text:section>
            <text:section text:name="artikel_id1-3-2-2-3-5" text:style-name="artikel">
              <text:p text:style-name="artikel_kop_titel"><text:span text:style-name="artikel_kop_label">Artikel</text:span> <text:span text:style-name="artikel_kop_nr">19</text:span> Quorum </text:p>
              <text:list text:style-name="id1-3-2-2-3-5-2">
                <text:list-item text:style-override="id1-3-2-2-3-5-2">
                  <text:number>1.</text:number>
                  <text:p text:style-name="al">De vergadering vindt geen doorgang indien blijkt dat niet meer dan de helft van het aantal zitting hebbende leden aanwezig is. </text:p>
                </text:list-item>
                <text:list-item text:style-override="id1-3-2-2-3-5-3">
                  <text:number>2.</text:number>
                  <text:p text:style-name="al">In dat geval kan de voorzitter een nieuwe vergadering beleggen waarbij er tenminste 48 uur tussen het verzenden van de kennisgeving en het aanvangsuur dient te zijn. </text:p>
                </text:list-item>
                <text:list-item text:style-override="id1-3-2-2-3-5-4">
                  <text:number>3.</text:number>
                  <text:p text:style-name="al">De vergadering als bedoeld in lid 2 vindt doorgang ongeacht het aantal opgekomen leden. </text:p>
                </text:list-item>
                <text:list-item text:style-override="id1-3-2-2-3-5-5">
                  <text:number>4.</text:number>
                  <text:p text:style-name="al">Aan de agenda van de tweede vergadering als bedoeld in lid 3 mogen geen nieuwe agendapunten worden toegevoegd. </text:p>
                </text:list-item>
              </text:list>
            </text:section>
            <text:section text:name="artikel_id1-3-2-2-3-6" text:style-name="artikel">
              <text:p text:style-name="artikel_kop_titel"><text:span text:style-name="artikel_kop_label">Artikel</text:span> <text:span text:style-name="artikel_kop_nr">20</text:span> Besluiten </text:p>
              <text:list text:style-name="id1-3-2-2-3-6-2">
                <text:list-item text:style-override="id1-3-2-2-3-6-2">
                  <text:number>1.</text:number>
                  <text:p text:style-name="al">De Auditcommissie neemt besluiten bij meerderheid van stemmen; alleen de raadsleden van de Auditcommissie hebben stemrecht. </text:p>
                </text:list-item>
                <text:list-item text:style-override="id1-3-2-2-3-6-3">
                  <text:number>2.</text:number>
                  <text:p text:style-name="al">Indien de stemmen staken beslist de stem van de voorzitter. </text:p>
                </text:list-item>
                <text:list-item text:style-override="id1-3-2-2-3-6-4">
                  <text:number>3.</text:number>
                  <text:p text:style-name="al">Om een besluit te kunnen nemen, dienen minimaal twee leden van de Auditcommissie bij een stemming aanwezig te zijn. Indien de bezetting minder dan twee leden is, vindt eventuele besluitvorming plaats door de gemeenteraad. </text:p>
                </text:list-item>
              </text:list>
            </text:section>
            <text:section text:name="artikel_id1-3-2-2-3-7" text:style-name="artikel">
              <text:p text:style-name="artikel_kop_titel"><text:span text:style-name="artikel_kop_label">Artikel</text:span> <text:span text:style-name="artikel_kop_nr">21</text:span> Bijwonen vergaderingen door derden </text:p>
              <text:list text:style-name="id1-3-2-2-3-7-2">
                <text:list-item text:style-override="id1-3-2-2-3-7-2">
                  <text:number>1.</text:number>
                  <text:p text:style-name="al">De voorzitter kan op zijn initiatief of als minimaal twee leden hem daar met redenen omkleed om verzoeken derden uitnodigen een vergadering of delen daarvan bij te wonen. </text:p>
                </text:list-item>
                <text:list-item text:style-override="id1-3-2-2-3-7-3">
                  <text:number>2.</text:number>
                  <text:p text:style-name="al">De voorzitter maakt daarvan melding op de voorlopige agenda waarbij ook het doel van de uitnodiging wordt omschreven. </text:p>
                </text:list-item>
                <text:list-item text:style-override="id1-3-2-2-3-7-4">
                  <text:number>3.</text:number>
                  <text:p text:style-name="al">Op basis van de Verordening accountantscontrole vindt tenminste periodiek het ‘controletoren’ overleg plaats met de portefeuillehouder financiën, de gemeentesecretaris, de griffier of diens plaatsvervanger en de corporate controller. Overleg met de rekenkamercommissie vindt plaats indien daar reden toe is. </text:p>
                </text:list-item>
              </text:list>
            </text:section>
            <text:section text:name="artikel_id1-3-2-2-3-8" text:style-name="artikel">
              <text:p text:style-name="artikel_kop_titel"><text:span text:style-name="artikel_kop_label">Artikel</text:span> <text:span text:style-name="artikel_kop_nr">22</text:span> Informatieverstrekking aan de Auditcommissie </text:p>
              <text:list text:style-name="id1-3-2-2-3-8-2">
                <text:list-item text:style-override="id1-3-2-2-3-8-2">
                  <text:number>1.</text:number>
                  <text:p text:style-name="al">Schriftelijke informatieverstrekking</text:p>
                  <text:list text:style-name="id1-3-2-2-3-8-2-3">
                    <text:list-item text:style-override="id1-3-2-2-3-8-2-3-1">
                      <text:number>a.</text:number>
                      <text:p text:style-name="al">Op verzoeken van de Auditcommissie om toezending van onder het college berustende stukken dan wel (aanvullende) informatie neemt het college binnen twee weken een beslissing. </text:p>
                    </text:list-item>
                    <text:list-item text:style-override="id1-3-2-2-3-8-2-3-2">
                      <text:number>b.</text:number>
                      <text:p text:style-name="al">Indien het college redenen aanwezig acht om van toezending van documenten of verstrekking van informatie op grond van het vorige lid af te zien, doet het daarvan met redenen omkleed mededeling aan de Auditcommissie. </text:p>
                    </text:list-item>
                    <text:list-item text:style-override="id1-3-2-2-3-8-2-3-3">
                      <text:number>c.</text:number>
                      <text:p text:style-name="al">Als sprake is van een situatie als beschreven in lid 2, doet de Auditcommissie hiervan zo spoedig mogelijk melding aan de gemeenteraad. </text:p>
                    </text:list-item>
                  </text:list>
                </text:list-item>
                <text:list-item text:style-override="id1-3-2-2-3-8-3">
                  <text:number>2.</text:number>
                  <text:p text:style-name="al">Mondelinge informatieverstrekking</text:p>
                  <text:p text:style-name="al">De Auditcommissie kan op grond van de Verordening ambtelijke ondersteuning het college verzoeken om nadere mondelinge informatie of toelichting van medewerkers uit de ambtelijke organisatie te verkijgen.</text:p>
                </text:list-item>
                <text:list-item text:style-override="id1-3-2-2-3-8-4">
                  <text:number>3.</text:number>
                  <text:p text:style-name="al">Weigering informatieverstrekking</text:p>
                  <text:list text:style-name="id1-3-2-2-3-8-4-3">
                    <text:list-item text:style-override="id1-3-2-2-3-8-4-3-1">
                      <text:number>a.</text:number>
                      <text:p text:style-name="al">Indien gesprek met medewerkers uit de ambtelijke organisatie niet vanwege het college tot stand kan worden gebracht informeert de Auditcommissie de raad hierover. </text:p>
                    </text:list-item>
                  </text:list>
                </text:list-item>
              </text:list>
            </text:section>
            <text:section text:name="artikel_id1-3-2-2-3-9" text:style-name="artikel">
              <text:p text:style-name="artikel_kop_titel"><text:span text:style-name="artikel_kop_label">Artikel</text:span> <text:span text:style-name="artikel_kop_nr">23</text:span> Evaluatie Auditcommissie</text:p>
              <text:list text:style-name="id1-3-2-2-3-9-2">
                <text:list-item text:style-override="id1-3-2-2-3-9-2">
                  <text:number>1.</text:number>
                  <text:p text:style-name="al">De auditcommissie evalueert zijn functioneren minimaal eenmaal per bestuursperiode met allen die bij het werk van de Auditcommissie betrokken zijn en informeert de raad over de uitkomsten; </text:p>
                </text:list-item>
              </text:list>
            </text:section>
            <text:section text:name="artikel_id1-3-2-2-3-10" text:style-name="artikel">
              <text:p text:style-name="artikel_kop_titel"><text:span text:style-name="artikel_kop_label">Artikel</text:span> <text:span text:style-name="artikel_kop_nr">24</text:span> Verslaglegging </text:p>
              <text:list text:style-name="id1-3-2-2-3-10-2">
                <text:list-item text:style-override="id1-3-2-2-3-10-2">
                  <text:number>1.</text:number>
                  <text:p text:style-name="al">Van iedere vergadering van de Auditcommissie wordt een verslag opgesteld. </text:p>
                </text:list-item>
                <text:list-item text:style-override="id1-3-2-2-3-10-3">
                  <text:number>2.</text:number>
                  <text:p text:style-name="al">Het conceptverslag wordt uiterlijk 10 werkdagen na de vergadering toegezonden aan de leden van de Auditcommissie. </text:p>
                </text:list-item>
                <text:list-item text:style-override="id1-3-2-2-3-10-4">
                  <text:number>3.</text:number>
                  <text:p text:style-name="al">Het verslag bevat tenminste: </text:p>
                  <text:list text:style-name="id1-3-2-2-3-10-4-3">
                    <text:list-item text:style-override="id1-3-2-2-3-10-4-3-1">
                      <text:number>a.</text:number>
                      <text:p text:style-name="al">de namen van de aan- en afwezige leden </text:p>
                    </text:list-item>
                    <text:list-item text:style-override="id1-3-2-2-3-10-4-3-2">
                      <text:number>b.</text:number>
                      <text:p text:style-name="al">de namen van eventuele andere aanwezigen </text:p>
                    </text:list-item>
                    <text:list-item text:style-override="id1-3-2-2-3-10-4-3-3">
                      <text:number>c.</text:number>
                      <text:p text:style-name="al">een weergave van gemaakte afspraken </text:p>
                    </text:list-item>
                    <text:list-item text:style-override="id1-3-2-2-3-10-4-3-4">
                      <text:number>d.</text:number>
                      <text:p text:style-name="al">een weergave van actiepunten die voortvloeien uit de vergadering </text:p>
                    </text:list-item>
                  </text:list>
                </text:list-item>
                <text:list-item text:style-override="id1-3-2-2-3-10-5">
                  <text:number>4.</text:number>
                  <text:p text:style-name="al">De Auditcommissie kan bij een afzonderlijk agendapunt besluiten dat een meer uitgebreid verslag wordt opgesteld. </text:p>
                </text:list-item>
                <text:list-item text:style-override="id1-3-2-2-3-10-6">
                  <text:number>5.</text:number>
                  <text:p text:style-name="al">Verslagen worden ter vaststelling op de voorlopige agenda van de eerstvolgende vergadering van de Auditcommissie geplaatst. </text:p>
                </text:list-item>
              </text:list>
            </text:section>
            <text:section text:name="artikel_id1-3-2-2-3-11" text:style-name="artikel">
              <text:p text:style-name="artikel_kop_titel"><text:span text:style-name="artikel_kop_label">Artikel</text:span> <text:span text:style-name="artikel_kop_nr">25</text:span> Hoorzittingen</text:p>
              <text:p text:style-name="al">De Auditcommissie kan op eigen initiatief of op voorstel van de raad een hoorzitting beleggen om informatie, opvattingen of ervaringen te inventariseren omtrent onderwerpen die tot zijn bevoegdheid behoren. </text:p>
            </text:section>
            <text:section text:name="artikel_id1-3-2-2-3-12" text:style-name="artikel">
              <text:p text:style-name="artikel_kop_titel"><text:span text:style-name="artikel_kop_label">Artikel</text:span> <text:span text:style-name="artikel_kop_nr">26</text:span> Overige bepalingen</text:p>
              <text:p text:style-name="al">In de gevallen gedurende een vergadering waarin dit reglement niet voorziet of bij twijfel over de toepassing van het reglement, beslist de vergadering op voorstel van de voorzitter.</text:p>
            </text:section>
            <text:section text:name="artikel_id1-3-2-2-3-13" text:style-name="artikel">
              <text:p text:style-name="artikel_kop_titel"><text:span text:style-name="artikel_kop_label">Artikel</text:span> <text:span text:style-name="artikel_kop_nr">27</text:span> In werking treden van deze verordening</text:p>
              <text:list text:style-name="id1-3-2-2-3-13-2">
                <text:list-item text:style-override="id1-3-2-2-3-13-2">
                  <text:number>1.</text:number>
                  <text:p text:style-name="al">Met de vaststelling van deze verordening komt artikel 3 uit de <text:a xlink:href="https://lokaleregelgeving.overheid.nl/CVDR715836/1" xlink:type="simple"><text:span text:style-name="nadrukondlijn">Verordening controle op het financiële beheer en op de inrichting van de financiële organisatie van de gemeente Haarlemmermeer 2023</text:span></text:a> te vervallen.</text:p>
                </text:list-item>
                <text:list-item text:style-override="id1-3-2-2-3-13-3">
                  <text:number>2.</text:number>
                  <text:p text:style-name="al">Deze verordening kan worden aangehaald als de Verordening op de Auditcommissie Haarlemmermeer 2024.</text:p>
                </text:list-item>
                <text:list-item text:style-override="id1-3-2-2-3-13-4">
                  <text:number>3.</text:number>
                  <text:p text:style-name="al">Deze verordening treedt in werking na publicatie van de vastgestelde verordening.</text:p>
                </text:list-item>
              </text:list>
            </text:section>
            <text:p text:style-name="hoofdstuk_bottom"/>
          </text:section>
        </text:section>
        <text:section text:name="regeling-sluiting_id1-3-2-3" text:style-name="regeling-sluiting">
          <text:section text:name="ondertekening_id1-3-2-3-1">
            <text:p><text:span text:style-name="functie">Vastgesteld in de raadsvergadering van de raad van de gemeente Haarlemmermeer op 19 december 2024.</text:span></text:p>
          </text:section>
          <text:section text:name="ondertekening_id1-3-2-3-2">
            <text:p><text:span text:style-name="functie"/></text:p>
            <text:p><text:span text:style-name="functie">de griffier, </text:span></text:p>
            <text:p><text:span text:style-name="functie">J. van der Rhee, B.Ha </text:span></text:p>
          </text:section>
          <text:section text:name="ondertekening_id1-3-2-3-3">
            <text:p><text:span text:style-name="functie"/></text:p>
            <text:p><text:span text:style-name="functie">de voorzitter,</text:span></text:p>
            <text:p><text:span text:style-name="functie">M.H.F. Schuurmans-Wijdev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artikelen</text:p>
          <text:p text:style-name="al"/>
          <text:p text:style-name="al">Toelichting artikel 3</text:p>
          <text:p text:style-name="al">
          <text:span text:style-name="nadrukvet">Competenties leden Auditcommissie</text:span>
        </text:p>
          <text:p text:style-name="al">Leden van de auditcommissie vormen tezamen een team van competenties. Relevante kennisgebieden waar ervaring met of belangstelling voor wordt gevraagd zijn onder andere risicomanagement, interne risicobeheersing- en controlesystemen , financieel management, toezicht, informatietechnologie, bestuurskunde, bedrijfskunde, opdrachtgeverschap, project coördinatie en (de principes van) dualisering van het gemeentebestuur. Dit kan in een profielschets worden uitgewerkt.</text:p>
          <text:p text:style-name="al"/>
          <text:p text:style-name="al">Toelichting artikel 22</text:p>
          <text:p text:style-name="al">
          <text:span text:style-name="nadrukvet">Frequentie van rapporteren aan de raad. </text:span>
        </text:p>
          <text:p text:style-name="al">Per kwartaal informeert de Auditcommissie de raad over zijn werkzaamheden en relevante ontwikkelingen voor de controlerende rol van de raad. </text:p>
          <text:p text:style-name="al">Vaste onderwerpen betreffen het proces van de jaarrekening in het 2e kwartaal en bij de interimcontrole in het 4e kwartaal. Daarnaast wordt in het 1e en 3e kwartaal een nieuwsbrief verzonden. Voor het overige wordt de raad tussentijds geïnformeerd over de belangrijkste onderwerpen waar de Auditcommissie aan werkt en wanneer er aanleiding toe is.</text:p>
          <text:p text:style-name="al"/>
          <text:p text:style-name="al">Toelichting artikel 23 </text:p>
          <text:p text:style-name="al">
          <text:span text:style-name="nadrukvet">Evaluatie Auditcommissie</text:span>
        </text:p>
          <text:p text:style-name="al">Voor de evaluatie van het functioneren van de auditcommissie kan een derde onafhankelijke partij worden betrokken.</text:p>
          <text:p text:style-name="al"/>
          <text:p text:style-name="al">Toelichting artikel 25</text:p>
          <text:p text:style-name="al">
          <text:span text:style-name="nadrukvet">Hoorzittingen</text:span>
        </text:p>
          <text:p text:style-name="al">De Auditcommissie kan, conform het Reglement van orde voor de raadscommissies, op eigen initiatief of op voorstel van de raad of een raadscommissie een hoorzitting organiseren waarbij experts, inwoners en/of belanghebbenden de kans krijgen om hun opvattingen te geven over een bepaald onderwerp, voorstel of beleidskwes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40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0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0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source">artikel 212 van de Gemeentewet]|[1.0:c:BWBR0005416&amp;artikel=212&amp;g=2025-02-12</meta:user-defined>
    <meta:user-defined meta:name="DC.source">artikel 213 van de Gemeentewet]|[1.0:c:BWBR0005416&amp;artikel=213&amp;g=2025-02-12</meta:user-defined>
    <meta:user-defined meta:name="DCTERMS.alternative">Verordening op de Auditcommissie Haarlemmermeer 2024</meta:user-defined>
    <dc:language>nl</dc:language>
    <meta:user-defined meta:name="OVERHEIDop.locatietype/OVERHEIDop.gebiedsmarkering">Gemeente</meta:user-defined>
    <meta:user-defined meta:name="DC.title">Verordening op de Auditcommissie Haarlemmermeer 2024</meta:user-defined>
    <meta:user-defined meta:name="DCTERMS.W3CDTF/DCTERMS.available">2025-03-11</meta:user-defined>
    <meta:user-defined meta:name="DCTERMS.W3CDTF/OVERHEIDop.jaargang">2025</meta:user-defined>
    <meta:user-defined meta:name="OVERHEIDop.publicationIssue">101407</meta:user-defined>
    <meta:user-defined meta:name="OVERHEIDop.betreftRegeling">CVDR736528_1</meta:user-defined>
    <meta:user-defined meta:name="xs:date/OVERHEIDop.startdatum">2025-03-12</meta:user-defined>
    <meta:user-defined meta:name="OVERHEIDop.GmbID/DC.identifier">gmb-2025-101407</meta:user-defined>
    <meta:user-defined meta:name="OVERHEIDop.versieInformatie"/>
  </office:meta>
</office:document-meta>
</file>