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uitvoeren sloopwerkzaamheden, Vianenstraat 4, 4861 TJ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uitvoeren sloopwerkzaamheden op het adres Vianenstraat 4, 4861 TJ Chaam volledig is (110379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140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03791</meta:user-defined>
    <meta:user-defined meta:name="DCTERMS.abstract">uitvoeren sloopwerkzaamheden op het adres Vianenstraat 4, 4861 TJ Chaam</meta:user-defined>
    <dc:language>nl</dc:language>
    <meta:user-defined meta:name="OVERHEIDop.locatietype/OVERHEIDop.gebiedsmarkering">Punt</meta:user-defined>
    <meta:user-defined meta:name="DC.title">Melding volledig, uitvoeren sloopwerkzaamheden, Vianenstraat 4, 4861 TJ Cha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06</meta:user-defined>
    <meta:user-defined meta:name="OVERHEIDop.GmbID/DC.identifier">gmb-2025-101406</meta:user-defined>
    <meta:user-defined meta:name="OVERHEIDop.versieInformatie"/>
  </office:meta>
</office:document-meta>
</file>