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Wandelvierdaagse Stompetoren van 20 t/m 23 mei 2025, Vangstraat 2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angstraat 2A, 1841 GN Stompetoren<text:span text:style-name="nadrukvet">; </text:span>Het organiseren van Wandelvierdaagse Stompetoren van 20 t/m 23 mei 2025</text:p>
            <text:p text:style-name="common-al">
            
          </text:p>
            <text:p text:style-name="common-al">Datum ontvangst: 26-02-2025</text:p>
            <text:p text:style-name="last-al">Zaaknummer: 000010537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40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374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Wandelvierdaagse Stompetoren van 20 t/m 23 mei 2025, Vangstraat 2A, 1841 GN Stompetor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03</meta:user-defined>
    <meta:user-defined meta:name="OVERHEIDop.GmbID/DC.identifier">gmb-2025-101403</meta:user-defined>
    <meta:user-defined meta:name="OVERHEIDop.versieInformatie"/>
  </office:meta>
</office:document-meta>
</file>